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voordakvlak op het perceel Park Schoonoord 10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op het voordakvlak op het perceel Park Schoonoord 10, 3828 AJ Hoogland</text:span>
          </text:p>
            <text:p text:style-name="common-al">De Gemeente Amersfoort heeft op 10-04-2025 een aanvraag voor een omgevingsvergunning ontvangen voor het plaatsen van twee dakkapellen op het voordakvlak op het perceel Park Schoonoord 10, 3828 AJ Hoogland, met kenmerk CLZ-000239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6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voordakvlak op het perceel Park Schoonoord 10, 3828 AJ Hoog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44</meta:user-defined>
    <meta:user-defined meta:name="OVERHEIDop.GmbID/DC.identifier">gmb-2025-173044</meta:user-defined>
    <meta:user-defined meta:name="OVERHEIDop.versieInformatie"/>
  </office:meta>
</office:document-meta>
</file>