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2 Tek B.V.</text:p>
            <text:p text:style-name="common-al">Locatie: Rijnkade 62</text:p>
            <text:p text:style-name="common-al">Betreft: overname restaurant </text:p>
            <text:p text:style-name="common-al">Zaaknummer: 4557916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04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62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43</meta:user-defined>
    <meta:user-defined meta:name="OVERHEIDop.GmbID/DC.identifier">gmb-2025-173043</meta:user-defined>
    <meta:user-defined meta:name="OVERHEIDop.versieInformatie"/>
  </office:meta>
</office:document-meta>
</file>