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llens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Tollensstraat 110, 3035 NM, gebruik terras aan zijde Noordsingel van horeca inrichting (aanvraagdatum 10-04-2025, dossiernummer OMV.25.04.00144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03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3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3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Tollensstraat 110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039</meta:user-defined>
    <meta:user-defined meta:name="OVERHEIDop.GmbID/DC.identifier">gmb-2025-173039</meta:user-defined>
    <meta:user-defined meta:name="OVERHEIDop.versieInformatie"/>
  </office:meta>
</office:document-meta>
</file>