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c0a33b0e-615a-4426-80b2-c92ca64f7d5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trekken voorrangsregeling Binnenlandse Baan - Gouwe Barendrecht</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Barendrecht,</text:p>
          </text:section>
        </text:section>
        <text:section text:name="regeling-tekst_id1-3-2-2" text:style-name="regeling-tekst">
          <text:section text:name="tekst_id1-3-2-2-1" text:style-name="tekst">
            <text:p text:style-name="common-al">Datum: 16 april 2025</text:p>
            <text:p text:style-name="tussenkopcur">Zaaknummer: 2025-033583</text:p>
            <text:p text:style-name="tussenkopcur">Intrekken voorrangsregeling aan de Binnenlandse Baan en de Gouwe in de gemeente Barendrecht.</text:p>
            <text:p text:style-name="common-al"/>
            <text:p text:style-name="common-al"/>
            <text:p text:style-name="tussenkopcur">gelet op: </text:p>
            <text:p text:style-name="common-al">artikel 1 lid 1 en 2 van de Wegenverkeerswet 1994 (hierna: WVW 1994)</text:p>
            <text:p text:style-name="common-al">artikel 18, lid 1 onder d van de WVW 1994</text:p>
            <text:p text:style-name="common-al">artikel 15, lid 1 van de WVW 1994 </text:p>
            <text:p text:style-name="common-al">artikel 12 van het Besluit Administratieve Bepalingen inzake het Wegverkeer (hierna: BABW)</text:p>
            <text:p text:style-name="common-al">artikel 24 BABW</text:p>
            <text:p text:style-name="common-al">Mandaatbesluitregeling 2024 van de gemeente Barendrecht voor de medewerkers van de gemeente en de BAR-organisatie</text:p>
            <text:p text:style-name="common-al"/>
            <text:p text:style-name="tussenkopcur">overwegende:</text:p>
            <text:p text:style-name="common-al">dat de kruising Binnenlandse Baan met de Gouwe opnieuw is ingericht;</text:p>
            <text:p text:style-name="common-al">dat hier een verkeersplateau is gerealiseerd;</text:p>
            <text:p text:style-name="common-al">dat deze inrichting beter past bij het aldaar geldende snelheidsregime van 30 kilometer per uur;</text:p>
            <text:p text:style-name="common-al">dat conform landelijke richtlijnen dergelijke kruispunten gelijkwaardig worden ingericht;</text:p>
            <text:p text:style-name="common-al">dat het voormalige kruispunt was voorzien van een voorrangsregeling middels borden en haaientanden;</text:p>
            <text:p text:style-name="common-al">dat het intrekken van deze voorrangsregeling wenselijk is;</text:p>
            <text:p text:style-name="common-al">dat de voetgangersoversteekplaats op deze locatie eveneens opnieuw is ingericht;</text:p>
            <text:p text:style-name="common-al">dat hiermee de veiligheid, bruikbaarheid en leefbaarheid van de weg gewaarborgd worden;</text:p>
            <text:p text:style-name="common-al">dat alle bovengenoemde wegen in beheer en eigendom zijn bij de gemeente Barendrecht;</text:p>
            <text:p text:style-name="common-al">dat over dit verkeersbesluit overleg is gevoerd met de korpschef van politie;</text:p>
            <text:p text:style-name="common-al">dat door de politie op 16 april 2025 positief is geadviseerd;</text:p>
            <text:p text:style-name="common-al">dat het treffen van een verkeersmaatregel een normale maatschappelijke ontwikkeling is waarmee een ieder kan worden geconfronteerd en waarvan de nadelige gevolgen in beginsel voor rekening van betrokkenen behoren te blijven.</text:p>
            <text:p text:style-name="common-al"/>
            <text:p text:style-name="tussenkopcur">besluiten:</text:p>
            <text:p text:style-name="common-al">tot het herinrichten van de kruising Binnenlandse Baan en de Gouwe zoals weergegeven in bijlage 1;</text:p>
            <text:p text:style-name="common-al">tot het intrekken van de voorrangsregeling;</text:p>
            <text:p text:style-name="common-al">tot het verwijderen van de borden B06, als genoemd in bijlage 2 van het Reglement Verkeersregels en Verkeerstekens 1990, alsmede de haaientanden op het wegdek;</text:p>
            <text:p text:style-name="common-al">tot het herinrichten van de voetgangersoversteekplaats;</text:p>
            <text:p text:style-name="common-al">de voetgangersoversteekplaats aan te duiden met bord L02, als genoemd in bijlage 2 van het Reglement Verkeersregels en Verkeerstekens 1990 op de locatie zoals weergegeven in bijlage 1;</text:p>
            <text:p text:style-name="common-al">deze maatregel in te laten gaan vanaf het moment dat de voorgenoemde borden en markering geplaatst zijn.</text:p>
            <text:p text:style-name="common-al"/>
            <text:p text:style-name="common-al">Aldus besloten te Barendrecht, </text:p>
            <text:p text:style-name="common-al">16 april 2025. </text:p>
            <text:p text:style-name="common-al"/>
            <text:p text:style-name="common-al">Het college van burgemeester en wethouders van de gemeente Barendrecht, </text:p>
            <text:p text:style-name="common-al">Namens deze, </text:p>
            <text:p text:style-name="common-al">De heer G.J. Veneberg Concernmanager Leefomgeving</text:p>
            <text:p text:style-name="common-al"/>
            <text:p text:style-name="common-al"/>
            <text:p text:style-name="tussenkopcur">Bezwaar</text:p>
            <text:p text:style-name="common-al">Belanghebbenden kunnen een gemotiveerd bezwaarschrift indienen tegen dit (deel)besluit binnen zes weken na bekendmaking van dit besluit in het Gemeenteblad. Het bezwaarschrift kan worden ingediend bij het college van burgemeester en wethouders van gemeente Barendrecht, postbus 501, 2990 EA Barendrecht. Vermeld in het bezwaarschrift de datum, uw naam, adres, het (deel)besluit waartegen u bezwaar maakt en de redenen van het bezwaar.</text:p>
            <text:p text:style-name="common-al"/>
            <text:p text:style-name="tussenkopcur">Bijlage 1 – situatieschets</text:p>
            <text:p text:style-name="last-al">
            <draw:frame><draw:text-box><text:section text:name="plaatje_id1-3-2-2-1-48-1" text:style-name="plaatje">
              <text:p text:style-name="illustratie_id1-3-2-2-1-48-1-1"><draw:frame draw:style-name="illustratie_id1-3-2-2-1-48-1-1" text:anchor-type="paragraph" svg:width="153mm" svg:height="81.69622641509434mm"><draw:image xlink:href="Pictures/Picture2ic0a33b0e-615a-4426-80b2-c92ca64f7d5f.png" xlink:type="simple"/></draw:frame></text:p>
            </text:section></draw:text-box></draw:frame>
          </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73038</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8</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38</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arendrecht</meta:user-defined>
    <meta:user-defined meta:name="OVERHEID.Gemeente/OVERHEID.authority">Barendrecht</meta:user-defined>
    <meta:user-defined meta:name="OVERHEID.Informatietype/DC.type">officiële publicatie</meta:user-defined>
    <meta:user-defined meta:name="OVERHEIDop.Rubriek/DC.type">verkeersbesluit of -mededeling</meta:user-defined>
    <meta:user-defined meta:name="OVERHEID.Gemeente/DCTERMS.publisher">Barend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arendrecht - Intrekken eenrichtingsverkeer - Binnenlandse Baan - Gouwe Barendrech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33583</meta:user-defined>
    <meta:user-defined meta:name="DCTERMS.abstract">Intrekken voorrangsregeling aan de Binnenlandse Baan en de Gouwe in de gemeente Barendrecht.</meta:user-defined>
    <meta:user-defined meta:name="OVERHEIDop.verkeersbordcode">B6</meta:user-defined>
    <meta:user-defined meta:name="OVERHEIDop.verkeersbordcode">L2</meta:user-defined>
    <meta:user-defined meta:name="OVERHEIDop.verkeersbordcode">WM9</meta:user-defined>
    <dc:language>nl</dc:language>
    <meta:user-defined meta:name="OVERHEIDop.locatietype/OVERHEIDop.gebiedsmarkering">Vlak</meta:user-defined>
    <meta:user-defined meta:name="DC.title">Verkeersbesluit intrekken voorrangsregeling Binnenlandse Baan - Gouwe Barendrecht</meta:user-defined>
    <meta:user-defined meta:name="DCTERMS.W3CDTF/DCTERMS.available">2025-04-18</meta:user-defined>
    <meta:user-defined meta:name="DCTERMS.W3CDTF/OVERHEIDop.jaargang">2025</meta:user-defined>
    <meta:user-defined meta:name="OVERHEIDop.publicationIssue">173038</meta:user-defined>
    <meta:user-defined meta:name="OVERHEIDop.GmbID/DC.identifier">gmb-2025-173038</meta:user-defined>
    <meta:user-defined meta:name="OVERHEIDop.versieInformatie"/>
  </office:meta>
</office:document-meta>
</file>