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Big Music Cruise op 6 september 2025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 is verleend in het kader van de Algemene Plaatselijke Verordening: </text:p>
            <text:p text:style-name="common-al">
            <text:span text:style-name="nadrukvet">Grote Markt</text:span> (verzonden 15 april 2025)</text:p>
            <text:p text:style-name="common-al">Evenementenvergunning voor het organiseren van het evenement Big Music Cruise op 6 september 2025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0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Big Music Cruise op 6 september 2025 aan Grote Markt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36</meta:user-defined>
    <meta:user-defined meta:name="OVERHEIDop.GmbID/DC.identifier">gmb-2025-173036</meta:user-defined>
    <meta:user-defined meta:name="OVERHEIDop.versieInformatie"/>
  </office:meta>
</office:document-meta>
</file>