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eloetstraat 14-H 105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kwerk ter plaatse van de aanbouw aan de achterzijde van het hoofdgebouw</text:p>
            <text:p text:style-name="common-al">Zaakadres: Lanseloetstraat 14-H 1055BE Amsterdam</text:p>
            <text:p text:style-name="common-al">Datum ontvangst: 26-03-2025</text:p>
            <text:p text:style-name="common-al">Zaaknummer: Z2025-013285</text:p>
            <text:p text:style-name="common-al">DSO-nummer: 2025032602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85</meta:user-defined>
    <meta:user-defined meta:name="DCTERMS.abstract">realiseren van een hekwerk ter plaatse van de aanbouw aan de achterzijd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seloetstraat 14-H 1055B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30</meta:user-defined>
    <meta:user-defined meta:name="OVERHEIDop.GmbID/DC.identifier">gmb-2025-173030</meta:user-defined>
    <meta:user-defined meta:name="OVERHEIDop.versieInformatie"/>
  </office:meta>
</office:document-meta>
</file>