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ISNUMMER Gemeente Molenlanden, ingediende aanvraag omgevingsvergunning Botersloot 12 I, Noordeloos, zaaknummer OMG-2025-0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>Activiteit:</text:p>
            <text:p text:style-name="common-al">- Bouwen, Art.5.1, kenmerk:OMG-2025-0502-28-01</text:p>
            <text:p text:style-name="common-al">Voor het: maken van een dakopbouw voor het plaatsen van een huislift</text:p>
            <text:p text:style-name="common-al">
            <text:span text:style-name="nadrukvet">Locatie: Botersloot 12-I, Noordeloos (eerder gepubliceerd: Botersloot 12, Noordeloos)</text:span>
          </text:p>
            <text:p text:style-name="common-al">Datum ontvangst: 28 maart 2025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30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0502</meta:user-defined>
    <dc:language>nl</dc:language>
    <meta:user-defined meta:name="OVERHEIDop.locatietype/OVERHEIDop.gebiedsmarkering">Adres</meta:user-defined>
    <meta:user-defined meta:name="DC.title">RECTIFICATIE HUISNUMMER Gemeente Molenlanden, ingediende aanvraag omgevingsvergunning Botersloot 12 I, Noordeloos, zaaknummer OMG-2025-0502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26</meta:user-defined>
    <meta:user-defined meta:name="OVERHEIDop.GmbID/DC.identifier">gmb-2025-173026</meta:user-defined>
    <meta:user-defined meta:name="OVERHEIDop.versieInformatie"/>
  </office:meta>
</office:document-meta>
</file>