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ndijk 112 1012MR Amsterdam</text:p>
      <text:section text:name="zakelijke-mededeling_id1-3-2" text:style-name="zakelijke-mededeling">
        <text:section text:name="zakelijke-mededeling-tekst_id1-3-2-1" text:style-name="zakelijke-mededeling-tekst">
          <text:section text:name="tekst_id1-3-2-1-1" text:style-name="tekst">
            <text:p text:style-name="common-al">Omschrijving: aanbrengen van een interne toegangsdeur naar het trappenhuis en het verwijderen van de bestaande spiltrap omwille het bouwkundig splitsen van de begane grond met de eerste verdieping ten behoeve van de bestaande winkelfunctie</text:p>
            <text:p text:style-name="common-al">Zaakadres: Nieuwendijk 112 1012MR Amsterdam</text:p>
            <text:p text:style-name="common-al">Datum ontvangst: 03-04-2025</text:p>
            <text:p text:style-name="common-al">Zaaknummer: Z2025-014673</text:p>
            <text:p text:style-name="common-al">DSO-nummer: 2025040300344</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3024</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024</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024</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4673</meta:user-defined>
    <meta:user-defined meta:name="DCTERMS.abstract">aanbrengen van een interne toegangsdeur naar het trappenhuis en het verwijderen van de bestaande spiltrap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Nieuwendijk 112 1012MR Amsterdam</meta:user-defined>
    <meta:user-defined meta:name="DCTERMS.W3CDTF/DCTERMS.available">2025-04-18</meta:user-defined>
    <meta:user-defined meta:name="DCTERMS.W3CDTF/OVERHEIDop.jaargang">2025</meta:user-defined>
    <meta:user-defined meta:name="OVERHEIDop.publicationIssue">173024</meta:user-defined>
    <meta:user-defined meta:name="OVERHEIDop.GmbID/DC.identifier">gmb-2025-173024</meta:user-defined>
    <meta:user-defined meta:name="OVERHEIDop.versieInformatie"/>
  </office:meta>
</office:document-meta>
</file>