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 inrichting gevelwerkzaamheden Stadskantoor (KW2) - zijde Johan Sebastiaan, Koningin Wilhelminalaan 2, 2264 BM Leidschendam - kenmerk 0000218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gevelwerkzaamheden Stadskantoor (KW2) - zijde Johan Sebastiaan</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0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5558</meta:user-defined>
    <dc:language>nl</dc:language>
    <meta:user-defined meta:name="OVERHEIDop.locatietype/OVERHEIDop.gebiedsmarkering">Punt</meta:user-defined>
    <meta:user-defined meta:name="DC.title">Inrichten tijdelijke bouwplaats aanvraag voor Bouwplaats inrichting gevelwerkzaamheden Stadskantoor (KW2) - zijde Johan Sebastiaan, Koningin Wilhelminalaan 2, 2264 BM Leidschendam - kenmerk 00002185558</meta:user-defined>
    <meta:user-defined meta:name="DCTERMS.W3CDTF/DCTERMS.available">2025-04-22</meta:user-defined>
    <meta:user-defined meta:name="DCTERMS.W3CDTF/OVERHEIDop.jaargang">2025</meta:user-defined>
    <meta:user-defined meta:name="OVERHEIDop.publicationIssue">173023</meta:user-defined>
    <meta:user-defined meta:name="OVERHEIDop.GmbID/DC.identifier">gmb-2025-173023</meta:user-defined>
    <meta:user-defined meta:name="OVERHEIDop.versieInformatie"/>
  </office:meta>
</office:document-meta>
</file>