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kapel op de voorgevel Kleine Vinkstraat 22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5 heeft de Omgevingsdienst Midden-Holland (ODMH) namens gemeente Zuidplas besloten om de beslistermijn van de aanvraag met kenmerk 2025-00005573 voor het plaatsen van een dakkapel op de voorgevel op de locatie Kleine Vinkstraat 22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7302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2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2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557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kapel op de voorgevel Kleine Vinkstraat 22 in Nieuwerkerk aan den IJssel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021</meta:user-defined>
    <meta:user-defined meta:name="OVERHEIDop.GmbID/DC.identifier">gmb-2025-173021</meta:user-defined>
    <meta:user-defined meta:name="OVERHEIDop.versieInformatie"/>
  </office:meta>
</office:document-meta>
</file>