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85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
            <text:span text:style-name="nadrukvet">Tokyo Ramen </text:span>
            <text:span text:style-name="nadrukvet">Ta</text:span>
            <text:span text:style-name="nadrukvet">keichi</text:span>
            <text:span text:style-name="nadrukvet"> Den Bosch B.V.</text:span>
          </text:p>
            <text:p text:style-name="common-al">
            <text:span text:style-name="nadrukvet">Locatie:</text:span>
            <text:span text:style-name="nadrukvet"/>
            <text:span text:style-name="nadrukvet">Stationsplein 85 </text:span>
          </text:p>
            <text:p text:style-name="common-al">
            <text:span text:style-name="nadrukvet">Naam horeca-inrichting:</text:span>
            <text:span text:style-name="nadrukvet"/>
            <text:span text:style-name="nadrukvet">Tokyo Ramen </text:span>
            <text:span text:style-name="nadrukvet">Takeichi</text:span>
          </text:p>
            <text:p text:style-name="common-al"/>
            <text:p text:style-name="common-al">U kunt uw schriftelijke reactie vóór 11 mei 2025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01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Stationsplein 85 te ‘s-Hertogenbosch, exploitatie horeca-inricht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3019</meta:user-defined>
    <meta:user-defined meta:name="OVERHEIDop.GmbID/DC.identifier">gmb-2025-173019</meta:user-defined>
    <meta:user-defined meta:name="OVERHEIDop.versieInformatie"/>
  </office:meta>
</office:document-meta>
</file>