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office:automatic-styles>
  <office:body>
    <office:text>
      <text:p text:style-name="new_page_staatscourant"/>
      <text:p text:style-name="single-kop-titel">Publicatie terinzagelegging ontwerp-omgevingsplan "TAM-omgevingsplan Hoofdstuk 22a, Herzie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ekel maken (op grond van artikel 16.30 van de Omgevingswet, artikel 10.3c van het Omgevingsbesluit) bekend dat het ontwerp ‘TAM-omgevingsplan Hoofdstuk 22a, Herziening 2025’ vanaf 18 april gedurende 6 weken ter inzage ligt.</text:p>
            <text:p text:style-name="common-al"/>
            <text:p text:style-name="common-al">
            <text:span text:style-name="nadrukvet">Wat is een TAM-IMRO-plan</text:span>?</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Hoewel een TAM-omgevingsplan het omgevingsplan juridisch wijzigt, worden de regels technisch niet opgenomen in het omgevingsplan. Na vrijgave van het ontwerp en de vaststelling is een TAM-omgevingsplan wel in te zien als een afzonderlijk onderdeel van het omgevingsplan via 'Regels op de kaart' in het Omgevingsloket. Gemeente Boekel zet deze maatregel in om ontwikkelingen soepel door te kunnen laten gaan vanuit het stelsel van de Wet ruimtelijke ordening naar de nu geldende Omgevingswet.</text:p>
            <text:p text:style-name="common-al"/>
            <text:p text:style-name="common-al">
            <text:span text:style-name="nadrukvet">TAM-omgevingsplan Hoofdstuk 22a, Herziening 2025</text:span>
          </text:p>
            <text:p text:style-name="common-al">Met deze herziening worden 10 ruimtelijke initiatieven mogelijk gemaakt. Het is nodig om de functie op deze locaties te wijzigen, zodat de gewenste ontwikkelingen planologisch gezien mogelijk worden. Dat gebeurt met deze wijziging van het omgevingsplan, dat de vorm aanneemt van een partiele herziening (TAM-omgevingsplan).</text:p>
            <text:p text:style-name="common-al">Onderstaande figuur geeft een overzicht van de 10 ruimtelijke initiatieven en bijbehorende wijzigingen die binnen deze herziening worden meegenomen.</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Omschrijving ontwikke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ekweit ong.</text:p>
                  </table:table-cell>
                  <table:table-cell table:style-name="entry" table:number-rows-spanned="1" table:number-columns-spanned="1">
                    <text:p text:style-name="table_al">Toevoegen 3 woningen in stedelijk gebie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nders 4b</text:p>
                  </table:table-cell>
                  <table:table-cell table:style-name="entry" table:number-rows-spanned="1" table:number-columns-spanned="1">
                    <text:p text:style-name="table_al">Bouwvlakvergroting van ‘Agrarisch bedrijf - paardenhouderij’ en het toevoegen van 1 gr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broek 15c</text:p>
                  </table:table-cell>
                  <table:table-cell table:style-name="entry" table:number-rows-spanned="1" table:number-columns-spanned="1">
                    <text:p text:style-name="table_al">Omzetten bedrijfswoning naar burgerwoning waarbij het (kleinschalige) bedrijf behouden blijf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erbroek 17</text:p>
                  </table:table-cell>
                  <table:table-cell table:style-name="entry" table:number-rows-spanned="1" table:number-columns-spanned="1">
                    <text:p text:style-name="table_al">Functiewijziging van ‘Agrarisch bedrijf - veehouderij’ naar ‘Wonen’ waarbij 7 woningen worden toegevoegd in stedelijk gebie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erbroek 18-20</text:p>
                  </table:table-cell>
                  <table:table-cell table:style-name="entry" table:number-rows-spanned="1" table:number-columns-spanned="1">
                    <text:p text:style-name="table_al">Functiewijziging van ‘Agrarisch bedrijf - veehouderij’ naar ‘Wonen’ en inpandige boerderijsplitsing aan Neerbroek 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erbroek 19</text:p>
                  </table:table-cell>
                  <table:table-cell table:style-name="entry" table:number-rows-spanned="1" table:number-columns-spanned="1">
                    <text:p text:style-name="table_al">Toevoegen van twee ruimte-voor-ruimte wo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eelsehuis 10</text:p>
                  </table:table-cell>
                  <table:table-cell table:style-name="entry" table:number-rows-spanned="1" table:number-columns-spanned="1">
                    <text:p text:style-name="table_al">Functiewijziging van ‘Agrarisch bedrijf - veehouderij’ naar ‘Wonen’ en het toevoegen van een ruimte-voor-ruimte 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eelstraat 7</text:p>
                  </table:table-cell>
                  <table:table-cell table:style-name="entry" table:number-rows-spanned="1" table:number-columns-spanned="1">
                    <text:p text:style-name="table_al">Functiewijziging van ‘Agrarisch bedrijf - veehouderij’ naar ‘Agrarisch bedrijf – (vollegronds-)teeltbedrijf’ en het toevoegen van een ruimte-voor-ruimte wo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andhoek 4-4a</text:p>
                    <text:p text:style-name="table_al">Hoekstraat 1-1a</text:p>
                  </table:table-cell>
                  <table:table-cell table:style-name="entry" table:number-rows-spanned="1" table:number-columns-spanned="1">
                    <text:p text:style-name="table_al">Functiewijziging van ‘Agrarisch bedrijf - veehouderij’ naar ‘Wonen’, het toevoegen van twee ruimte-voor-ruimte woning en inpandig splitsen van de boerderij aan de Zandhoek 4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andhoek/runstraat</text:p>
                  </table:table-cell>
                  <table:table-cell table:style-name="entry" table:number-rows-spanned="1" table:number-columns-spanned="1">
                    <text:p text:style-name="table_al">Verandering bouwvlak en toevoegen van woning in stedelijk gebied</text:p>
                  </table:table-cell>
                </table:table-row>
              </table:table>
              <text:p text:style-name="table_bottom"/>
            </text:section>
            <text:p text:style-name="common-al"/>
            <text:p text:style-name="common-al">Aangezien er met de initiatiefnemers anterieure overeenkomsten zijn gesloten, is het kostenverhaal anderszins verzekerd en hoeft er geen exploitatieplan opgesteld te worden.</text:p>
            <text:p text:style-name="common-al"/>
            <text:p text:style-name="common-al">
            <text:span text:style-name="nadrukvet">Waar en wanneer ter inzage </text:span>
          </text:p>
            <text:p text:style-name="common-al">Het ‘TAM-omgevingsplan Hoofdstuk 22a, Herziening 2025’ ligt vanaf 18 april 2025 gedurende zes weken ter inzage bij de informatiebalie in het gemeentehuis. Daarnaast is het TAM-omgevingsplan Hoofdstuk 22a, Herziening 2025 ook digitaal in te zien op de website omgevingswet.overheid.nl/regels-op-de-kaart. Als u bij de zoekterm de naam invult of de code ‘NL.IMRO.0755.TAM22a-ON01’ invoert, komt u direct bij het plan. </text:p>
            <text:p text:style-name="common-al"/>
            <text:p text:style-name="common-al">
            <text:span text:style-name="nadrukvet">Hoe kunt u reageren? </text:span>
          </text:p>
            <text:p text:style-name="last-al">Binnen zes weken vanaf 18 april 2025, kan iedereen een zienswijze indienen naar aanleiding van het ontwerpplan. Voor een mondelinge zienswijze kunt u telefonisch contact opnemen met B. Donkers, beleidsmedewerker ruimtelijke ordening, via 0492 – 326 800. Uw schriftelijke zienswijze kunt u ook per post indienen: Postbus 99, 5427 ZH te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 </text:span>
            <text:span text:style-name="datum">17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7301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1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1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a-ON01</meta:user-defined>
    <meta:user-defined meta:name="OVERHEIDop.Plansoort/OVERHEIDop.plansoort">bestemmings- of omgevingsplan</meta:user-defined>
    <meta:user-defined meta:name="OVERHEIDop.referentienummer">653395</meta:user-defined>
    <meta:user-defined meta:name="DCTERMS.abstract">Het in procedure brengen van het ontwerp TAM-omgevingsplan Hoofdstuk 22a, Herziening 2025. Dit plan wordt ook wel Veegplan 12 genoemd. </meta:user-defined>
    <dc:language>nl</dc:language>
    <meta:user-defined meta:name="OVERHEIDop.locatietype/OVERHEIDop.gebiedsmarkering">Gemeente</meta:user-defined>
    <meta:user-defined meta:name="DC.title">Publicatie terinzagelegging ontwerp-omgevingsplan "TAM-omgevingsplan Hoofdstuk 22a, Herziening 2025"</meta:user-defined>
    <meta:user-defined meta:name="DCTERMS.W3CDTF/DCTERMS.available">2025-04-18</meta:user-defined>
    <meta:user-defined meta:name="DCTERMS.W3CDTF/OVERHEIDop.jaargang">2025</meta:user-defined>
    <meta:user-defined meta:name="OVERHEIDop.publicationIssue">173017</meta:user-defined>
    <meta:user-defined meta:name="OVERHEIDop.GmbID/DC.identifier">gmb-2025-173017</meta:user-defined>
    <meta:user-defined meta:name="OVERHEIDop.versieInformatie"/>
  </office:meta>
</office:document-meta>
</file>