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243 1012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fietskelder met bestemming daarvan tot horeca-2 ten behoeve van de Seafoodbar</text:p>
            <text:p text:style-name="common-al">Zaakadres: Damrak 243 1012ZJ Amsterdam</text:p>
            <text:p text:style-name="common-al">Datum ontvangst: 02-04-2025</text:p>
            <text:p text:style-name="common-al">Zaaknummer: Z2025-014420</text:p>
            <text:p text:style-name="common-al">DSO-nummer: 20250331014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01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1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1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4420</meta:user-defined>
    <meta:user-defined meta:name="DCTERMS.abstract">wijzigen van de fietskelder met bestemming daarvan tot horeca-2 ten behoeve van de Seafoodbar</meta:user-defined>
    <dc:language>nl</dc:language>
    <meta:user-defined meta:name="OVERHEIDop.locatietype/OVERHEIDop.gebiedsmarkering">Punt</meta:user-defined>
    <meta:user-defined meta:name="DC.title">Aanvraag omgevingsvergunning Damrak 243 1012ZJ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16</meta:user-defined>
    <meta:user-defined meta:name="OVERHEIDop.GmbID/DC.identifier">gmb-2025-173016</meta:user-defined>
    <meta:user-defined meta:name="OVERHEIDop.versieInformatie"/>
  </office:meta>
</office:document-meta>
</file>