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Hobbemalaan 5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Hobbemalaan 52: het plaatsen van een dakkapel aan de voorzijde van de woning (datum ontvangst: 6 april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april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73013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13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Hobbemalaan 52 te Krimpen aan den IJss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13</meta:user-defined>
    <meta:user-defined meta:name="OVERHEIDop.GmbID/DC.identifier">gmb-2025-173013</meta:user-defined>
    <meta:user-defined meta:name="OVERHEIDop.versieInformatie"/>
  </office:meta>
</office:document-meta>
</file>