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de Haasstraat Apeldoorn d.d.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april 2025</text:p>
            <text:p text:style-name="common-al">Omschrijving: Buurteest Haasstraat</text:p>
            <text:p text:style-name="common-al">Locatie: Parkeerplaats en grote grasveld bij De Haasstraat, 7312 VG Apeldoorn</text:p>
            <text:p text:style-name="common-al">Zaaknummer: 02005665739</text:p>
            <text:p text:style-name="common-al">Datum evenement: 21 juni 2025</text:p>
            <text:p text:style-name="common-al">Tijdstip evenement: 16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0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5739</meta:user-defined>
    <dc:language>nl</dc:language>
    <meta:user-defined meta:name="OVERHEIDop.locatietype/OVERHEIDop.gebiedsmarkering">Punt</meta:user-defined>
    <meta:user-defined meta:name="DC.title">Besluit evenementenvergunning buurtfeest de Haasstraat Apeldoorn d.d. 21 juni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07</meta:user-defined>
    <meta:user-defined meta:name="OVERHEIDop.GmbID/DC.identifier">gmb-2025-173007</meta:user-defined>
    <meta:user-defined meta:name="OVERHEIDop.versieInformatie"/>
  </office:meta>
</office:document-meta>
</file>