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rijksestraat -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n behoeve van een huisaansluiting ter hoogte van de Kortrijksestraat huisnummer 123 in Den Haag. De aanvraag is ingediend voor de periode van 2 mei 2025 tot met 1 mei 2026</text:p>
            <text:p text:style-name="common-al"/>
            <text:p text:style-name="common-al">Ons kenmerk: 0064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rtrijksestraat - ter hoogte van huisnummer 12</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0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5IBA25/9022715</meta:user-defined>
    <meta:user-defined meta:name="DCTERMS.abstract">Het aanleggen van telecomkabels ten behoeve van een huisaansluiting ter hoogte van de Kortrijksestraat huisnummer 123 in Den Haag. De aanvraag is ingediend voor de periode van 2 mei 2025 tot met 1 me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ortrijksestraat - ter hoogte van huisnummer 12 te Den Haag</meta:user-defined>
    <meta:user-defined meta:name="DCTERMS.W3CDTF/DCTERMS.available">2025-04-18</meta:user-defined>
    <meta:user-defined meta:name="OVERHEIDop.externeBijlage">Bijlage_56486875_voor_bekendmaking|exb-2025-14726</meta:user-defined>
    <meta:user-defined meta:name="DCTERMS.W3CDTF/OVERHEIDop.jaargang">2025</meta:user-defined>
    <meta:user-defined meta:name="OVERHEIDop.publicationIssue">173005</meta:user-defined>
    <meta:user-defined meta:name="OVERHEIDop.GmbID/DC.identifier">gmb-2025-173005</meta:user-defined>
    <meta:user-defined meta:name="OVERHEIDop.versieInformatie"/>
  </office:meta>
</office:document-meta>
</file>