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Jonas Daniël Meijerplei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nten van één beschermwaardige boom vanwege het vernieuwen van de kademuur aan de Nieuwe Herengracht</text:p>
            <text:p text:style-name="common-al">Besluit: Verleend</text:p>
            <text:p text:style-name="common-al">Besluit verzonden op: 16-04-2025</text:p>
            <text:p text:style-name="common-al">Zaakadres: nabij Jonas Daniël Meijerplein 52</text:p>
            <text:p text:style-name="common-al">Zaaknummer: Z2025-007364</text:p>
            <text:p text:style-name="common-al">DSO-nummer: 20250219009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364</meta:user-defined>
    <meta:user-defined meta:name="DCTERMS.abstract">het verplanten van één beschermwaardige boom vanwege het vernieuwen van de kademuur aan de Nieuwe Herengrach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nabij Jonas Daniël Meijerplein 52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01</meta:user-defined>
    <meta:user-defined meta:name="OVERHEIDop.GmbID/DC.identifier">gmb-2025-173001</meta:user-defined>
    <meta:user-defined meta:name="OVERHEIDop.versieInformatie"/>
  </office:meta>
</office:document-meta>
</file>