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bouwen van een kantoor tot woning aan Groenstraat 16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bouwen van een kantoor tot woning aan Groenstraat 16 4841BD Prinsenbeek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</text:p>
            <text:p text:style-name="common-al">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149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0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5</meta:user-defined>
    <meta:user-defined meta:name="DCTERMS.abstract">het verbouwen van een kantoor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verbouwen van een kantoor tot woning aan Groenstraat 16 4841BD Prinsenbee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00</meta:user-defined>
    <meta:user-defined meta:name="OVERHEIDop.GmbID/DC.identifier">gmb-2025-173000</meta:user-defined>
    <meta:user-defined meta:name="OVERHEIDop.versieInformatie"/>
  </office:meta>
</office:document-meta>
</file>