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Nieuwstraat 14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aanvraag omgevingsvergunning ontvangen voor het bouwen van een vrijstaande woning op de locatie Nieuwstraat 14D Waalwijk,  (WWK00) G 1703. De aanvraag is geregistreerd onder zaaknummer WWK-2024-00725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technisch).</text:p>
              </text:list-item>
            </text:list>
            <text:p text:style-name="common-al">
            
          </text:p>
            <text:p text:style-name="common-al">De aanvraag is op 17 december 2024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 hiervoor contact op te nemen met de frontoffice bouwen, wonen en leefomgeving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4-00725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ingetrokken omgevingsvergunning, Nieuwstraat 14D Waalwijk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3</meta:user-defined>
    <meta:user-defined meta:name="OVERHEIDop.GmbID/DC.identifier">gmb-2025-173</meta:user-defined>
    <meta:user-defined meta:name="OVERHEIDop.versieInformatie"/>
  </office:meta>
</office:document-meta>
</file>