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Dorpsstraat 57-57A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5 heeft de gemeente een melding ontvangen voor activiteiten waarvoor een meerjarenvergunning is afgegeven.</text:p>
            <text:p text:style-name="common-al">De melding betreft locatie Dorpsstraat 57-57A, 5556VL Valkenswaard, de ruimte tussen dorpshuis en OBS St. Servatius en is geregistreerd onder zaaknummer <text:span text:style-name="nadrukvet">283077</text:span> met omschrijving "terrasconcert fanfare Emos 01-07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299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9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9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3077</meta:user-defined>
    <meta:user-defined meta:name="DCTERMS.abstract">terrasconcert fanfare Emos 01-07-2025 Dorpsstraat 57-57A (ruimte tussen dorpshuis en OBS St. Servatiu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Meerjarenvergunning Dorpsstraat 57-57A, 5556VL Valkenswaard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998</meta:user-defined>
    <meta:user-defined meta:name="OVERHEIDop.GmbID/DC.identifier">gmb-2025-172998</meta:user-defined>
    <meta:user-defined meta:name="OVERHEIDop.versieInformatie"/>
  </office:meta>
</office:document-meta>
</file>