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rleend Bernard Zweerskade 24-4 1077VA Amsterdam</text:p>
      <text:section text:name="zakelijke-mededeling_id1-3-2" text:style-name="zakelijke-mededeling">
        <text:section text:name="zakelijke-mededeling-tekst_id1-3-2-1" text:style-name="zakelijke-mededeling-tekst">
          <text:section text:name="tekst_id1-3-2-1-1" text:style-name="tekst">
            <text:p text:style-name="common-al">Omschrijving: het plaatsen van nieuwe kozijnen in de achtergevel van de toren, plaatsen van een nieuwe dakuitbouw ter plaatse van het dakterras op de 5e verdieping, vernieuwen van de dakuitbouw ter plaatse van het dakterras op de 5e verdieping en interne verbouwingen.</text:p>
            <text:p text:style-name="common-al">Besluit: verleend</text:p>
            <text:p text:style-name="common-al">Besluit verzonden op: 16-04-2025</text:p>
            <text:p text:style-name="common-al">Zaakadres: Bernard Zweerskade 24-4 1077VA Amsterdam</text:p>
            <text:p text:style-name="common-al">Zaaknummer: Z2024-025922</text:p>
            <text:p text:style-name="common-al">DSO-nummer: 2024090200594</text:p>
            <text:p text:style-name="common-al">
            <text:span text:style-name="nadrukvet">Meer informatie</text:span>
          </text:p>
            <text:p text:style-name="common-al">Het besluit en bijbehorende stukken kunt u per e-mail ontvangen. Stuur een verzoek naar <text:a xlink:href="mailto:vth.administratie.sdz@amsterdam.nl?Subject=Dossiernummer Z2024-025922" xlink:type="simple">vth.administratie.sdz@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16-04-2025.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veelgevraagd" xlink:type="simple">https://www.amsterdam.nl/veelgevraagd</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72995</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995</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995</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25922</meta:user-defined>
    <meta:user-defined meta:name="DCTERMS.abstract">-	realiseren van drie dakramen aan de straatzijde ter plaatse van het hoofdgebouw; -	plaatsen nieuwe kozijnen i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omgevingsvergunning reguliere procedure verleend Bernard Zweerskade 24-4 1077VA Amsterdam</meta:user-defined>
    <meta:user-defined meta:name="DCTERMS.W3CDTF/DCTERMS.available">2025-04-18</meta:user-defined>
    <meta:user-defined meta:name="DCTERMS.W3CDTF/OVERHEIDop.jaargang">2025</meta:user-defined>
    <meta:user-defined meta:name="OVERHEIDop.publicationIssue">172995</meta:user-defined>
    <meta:user-defined meta:name="OVERHEIDop.GmbID/DC.identifier">gmb-2025-172995</meta:user-defined>
    <meta:user-defined meta:name="OVERHEIDop.versieInformatie"/>
  </office:meta>
</office:document-meta>
</file>