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brugsteeg 16B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naar souterrain </text:p>
            <text:p text:style-name="common-al">Zaakadres: Oudebrugsteeg 16B 1012JP Amsterdam</text:p>
            <text:p text:style-name="common-al">Datum ontvangst: 18-02-2025</text:p>
            <text:p text:style-name="common-al">Zaaknummer: Z2025-007101</text:p>
            <text:p text:style-name="common-al">DSO-nummer: 2025021800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01</meta:user-defined>
    <meta:user-defined meta:name="DCTERMS.abstract">verplaatsen van de keuken naar souterra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brugsteeg 16B 1012JP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90</meta:user-defined>
    <meta:user-defined meta:name="OVERHEIDop.GmbID/DC.identifier">gmb-2025-172990</meta:user-defined>
    <meta:user-defined meta:name="OVERHEIDop.versieInformatie"/>
  </office:meta>
</office:document-meta>
</file>