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Dodenherdenking 4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diverse activiteiten in het kader van de Dodenherdenking op 4 mei 2025 in het centrum van Doetinchem van 17.30 uur tot 20.30 uur. Diverse wegen zijn ook afgesloten voor alle verkeer van17.30 uur tot 20.3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9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5984</meta:user-defined>
    <dc:language>nl</dc:language>
    <meta:user-defined meta:name="OVERHEIDop.locatietype/OVERHEIDop.gebiedsmarkering">Wijk</meta:user-defined>
    <meta:user-defined meta:name="DC.title">Gemeente Doetinchem, Dodenherdenking 4 mei 2025, vergunning verleend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89</meta:user-defined>
    <meta:user-defined meta:name="OVERHEIDop.GmbID/DC.identifier">gmb-2025-172989</meta:user-defined>
    <meta:user-defined meta:name="OVERHEIDop.versieInformatie"/>
  </office:meta>
</office:document-meta>
</file>