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ard Zweerskade 24-4 1077VA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nieuwe kozijnen in de achtergevel van de toren, plaatsen van een nieuwe dakuitbouw ter plaatse van het dakterras op de 5e verdieping, vernieuwen van de dakuitbouw ter plaatse van het dakterras op de 5e verdieping en interne verbouwingen.</text:p>
            <text:p text:style-name="common-al">Zaakadres: Bernard Zweerskade 24-4 1077VA Amsterdam</text:p>
            <text:p text:style-name="common-al">Datum ontvangst: 02-09-2024</text:p>
            <text:p text:style-name="common-al">Zaaknummer: Z2024-025922</text:p>
            <text:p text:style-name="common-al">DSO-nummer: 202409020059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98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8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8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5922</meta:user-defined>
    <meta:user-defined meta:name="DCTERMS.abstract">-	realiseren van drie dakramen aan de straatzijde ter plaatse van het hoofdgebouw; -	plaatsen nieuwe kozijnen 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ernard Zweerskade 24-4 1077VA Amsterdam</meta:user-defined>
    <meta:user-defined meta:name="DCTERMS.W3CDTF/DCTERMS.available">2025-04-18</meta:user-defined>
    <meta:user-defined meta:name="DCTERMS.W3CDTF/OVERHEIDop.jaargang">2025</meta:user-defined>
    <meta:user-defined meta:name="OVERHEIDop.publicationIssue">172988</meta:user-defined>
    <meta:user-defined meta:name="OVERHEIDop.GmbID/DC.identifier">gmb-2025-172988</meta:user-defined>
    <meta:user-defined meta:name="OVERHEIDop.versieInformatie"/>
  </office:meta>
</office:document-meta>
</file>