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exploiteren van een horecabedrijf Friterie Finch in Eersel aan Duizelseweg 1A 5521AA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16-04-2025 een exploitatievergunning verleend. De gemeente geeft hiermee toestemming voor het exploiteren van een horecabedrijf Friterie Finch in Eersel aan Duizelseweg 1A 5521AA Eersel. Het kenmerk van de gemeente voor deze zaak is 07706451.</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72987</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987</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987</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07706451</meta:user-defined>
    <meta:user-defined meta:name="DCTERMS.abstract">exploiteren van een horecabedrijf Friterie Finch in Eersel</meta:user-defined>
    <dc:language>nl</dc:language>
    <meta:user-defined meta:name="OVERHEIDop.locatietype/OVERHEIDop.gebiedsmarkering">Punt</meta:user-defined>
    <meta:user-defined meta:name="OVERHEIDop.locatietype/OVERHEIDop.gebiedsmarkering">Vlak</meta:user-defined>
    <meta:user-defined meta:name="DC.title">Vergunning voor het exploiteren van een horecabedrijf Friterie Finch in Eersel aan Duizelseweg 1A 5521AA Eersel</meta:user-defined>
    <meta:user-defined meta:name="DCTERMS.W3CDTF/DCTERMS.available">2025-04-18</meta:user-defined>
    <meta:user-defined meta:name="DCTERMS.W3CDTF/OVERHEIDop.jaargang">2025</meta:user-defined>
    <meta:user-defined meta:name="OVERHEIDop.publicationIssue">172987</meta:user-defined>
    <meta:user-defined meta:name="OVERHEIDop.GmbID/DC.identifier">gmb-2025-172987</meta:user-defined>
    <meta:user-defined meta:name="OVERHEIDop.versieInformatie"/>
  </office:meta>
</office:document-meta>
</file>