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ingebruikgeving perceel</text:p>
      <text:section text:name="regeling_id1-3-2" text:style-name="regeling">
        <text:section text:name="aanhef_id1-3-2-1" text:style-name="aanhef">
          <text:section text:name="preambule_id1-3-2-1-1" text:style-name="preambule">
            <text:p text:style-name="al">Gemeente Beesel - Bekendmaking voornemen tot het in bruikleen geven van een perceel aan een derde voor het planten en beheren van bomen ten behoeve van de maatschappelijke samenhorigheid en betrokkenheid.</text:p>
            <text:p text:style-name="al"/>
            <text:p text:style-name="al">
            <text:span text:style-name="nadrukvet">Kadastrale percelen</text:span>
          </text:p>
            <text:p text:style-name="al">
            <text:span text:style-name="nadrukvet"/>Het betreft een gedeelte van het perceel, kadastraal bekend als gemeente Beesel, sectie C, nummer 2932, ter grootte van circa 3500 m2.</text:p>
            <text:p text:style-name="al"/>
            <text:p text:style-name="al">
            <text:span text:style-name="nadrukvet">Aanleiding </text:span>
          </text:p>
            <text:p text:style-name="al">Vanwege het gelijkheidsbeginsel, dat strekt tot het bieden van gelijke kansen, moet de overheid bij het voornemen tot het treffen van een privaatrechtelijke regeling en/of vervreemding van een schaarse onroerende zaak volgens de Hoge Raad via een selectieprocedure ruimte bieden aan (potentiële) gegadigden om mee te dingen en te reageren. Dit kan achterwege blijven als bij voorbaat vaststaat of redelijkerwijs mag worden aangenomen dat op grond van redelijke criteria slechts één serieuze gegadigde in aanmerking komt. In dat geval moet het voornemen tot de een-op-een regeling wel (gemotiveerd) bekend worden gemaakt.</text:p>
            <text:p text:style-name="al"/>
            <text:p text:style-name="al">
            <text:span text:style-name="nadrukvet">Motivering </text:span>
          </text:p>
            <text:p text:style-name="al">Het college van burgemeester en wethouders van de gemeente Beesel geeft hierbij kennis van zijn voornemen tot het in bruikleen geven van het bovengenoemde perceel. Het doel voor het uitgeven van het perceel is het planten en beheren van bomen die de maatschappelijke betrokkenheid zal verrijken. Het initiatief zal burgers, bedrijven, verenigingen en organisaties in de gelegenheid stellen om inheemse bomen of heesters te adopteren en te planten. Aangezien de bij ons bekende wederpartij de enige aangrenzende grondgebruiker is met voornoemde doelstelling en dat zich alreeds bestaande voorzieningen op het naast gelegen perceel bevinden, zijn we van mening dat er geen andere gegadigden in aanmerking komen en dat wederpartij in dit geval de meest geschikte en serieuze gegadigde is op basis van objectieve, redelijke en toetsbare criteria.</text:p>
            <text:p text:style-name="al"/>
            <text:p text:style-name="al">
            <text:span text:style-name="nadrukvet">Reageren</text:span> </text:p>
            <text:p text:style-name="al">Mocht u zich niet kunnen verenigen met het voornemen en merkt u zichzelf aan als belanghebbende (te weten: een gegadigde partij die grenst aan het betreffende perceel met dezelfde doelstelling en de benodigde voorzieningen), dan dient u dat kenbaar te maken binnen een termijn van 20 dagen na publicatie van deze bekendmaking. Deze termijn merken wij aan als vervaltermijn. </text:p>
            <text:p text:style-name="al"/>
            <text:p text:style-name="al">
            <text:span text:style-name="nadrukvet">Informatie</text:span> </text:p>
            <text:p text:style-name="al">Voor vragen en informatie kunt u contact opnemen met team Ruimtelijke Ontwikkeling via 077-4749292 of via <text:a xlink:href="mailto:info@beesel.nl" xlink:type="simple">info@beesel.nl</text:a>.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72985</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85</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985</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Beesel</meta:user-defined>
    <meta:user-defined meta:name="OVERHEID.Informatietype/DC.type">officiële publicatie</meta:user-defined>
    <meta:user-defined meta:name="OVERHEIDop.Rubriek/DC.type">overige overheidsinformatie</meta:user-defined>
    <meta:user-defined meta:name="OVERHEID.Gemeente/OVERHEID.authority">Beesel</meta:user-defined>
    <meta:user-defined meta:name="OVERHEID.Gemeente/DCTERMS.publisher">Beesel</meta:user-defined>
    <meta:user-defined meta:name="OVERHEID.TaxonomieBeleidsagendaDecentraal/OVERHEID.category">Recht | Burgerlijk recht</meta:user-defined>
    <meta:user-defined meta:name="OVERHEID.TaxonomieBeleidsagendaDecentraal/OVERHEID.category">Cultuur en recreatie | Organisatie en beleid</meta:user-defined>
    <dc:language>nl</dc:language>
    <meta:user-defined meta:name="OVERHEIDop.locatietype/OVERHEIDop.gebiedsmarkering">Punt</meta:user-defined>
    <meta:user-defined meta:name="DC.title">Kennisgeving voornemen tot ingebruikgeving perceel</meta:user-defined>
    <meta:user-defined meta:name="DCTERMS.W3CDTF/DCTERMS.available">2025-04-18</meta:user-defined>
    <meta:user-defined meta:name="DCTERMS.W3CDTF/OVERHEIDop.jaargang">2025</meta:user-defined>
    <meta:user-defined meta:name="OVERHEIDop.publicationIssue">172985</meta:user-defined>
    <meta:user-defined meta:name="OVERHEIDop.GmbID/DC.identifier">gmb-2025-172985</meta:user-defined>
    <meta:user-defined meta:name="OVERHEIDop.versieInformatie"/>
  </office:meta>
</office:document-meta>
</file>