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160-2 1075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een woning naar 6 woningen en het realiseren van een dakterras met behoud van de woonfunctie (legalisatie)</text:p>
            <text:p text:style-name="common-al">Zaakadres: Koninginneweg 160-2 1075EE Amsterdam</text:p>
            <text:p text:style-name="common-al">Datum ontvangst: 03-04-2025</text:p>
            <text:p text:style-name="common-al">Zaaknummer: Z2025-014433</text:p>
            <text:p text:style-name="common-al">DSO-nummer: 20250403002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98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8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8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33</meta:user-defined>
    <meta:user-defined meta:name="DCTERMS.abstract">splitsen van een woning naar 6 woningen en het realiseren van een dakterras met behoud van de woonfunctie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160-2 1075EE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981</meta:user-defined>
    <meta:user-defined meta:name="OVERHEIDop.GmbID/DC.identifier">gmb-2025-172981</meta:user-defined>
    <meta:user-defined meta:name="OVERHEIDop.versieInformatie"/>
  </office:meta>
</office:document-meta>
</file>