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E-OW4209, initiatief 1800001, Aletta Jacob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06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februari 2025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E-OW4209, initiatief 1800001, Aletta Jacobs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297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7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7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653</meta:user-defined>
    <meta:user-defined meta:name="DCTERMS.abstract">Gemeente Almere - verlenging beslistermijn aanvraag omgevingsvergunning - het bouwen van een woning - 5E-OW4209, initiatief 1800001, Aletta Jacobsstraat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E-OW4209, initiatief 1800001, Aletta Jacobsstraat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977</meta:user-defined>
    <meta:user-defined meta:name="OVERHEIDop.GmbID/DC.identifier">gmb-2025-172977</meta:user-defined>
    <meta:user-defined meta:name="OVERHEIDop.versieInformatie"/>
  </office:meta>
</office:document-meta>
</file>