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ertus Leendersweg, Amerongen en Industrieweg 9a, 3958 VP Amerongen, Evenementenvergunning op 19 april 2025 van 10:00 uur tot 15:00 uur - Amerongse Koploop (RX2025-00000179,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ertus Leendersweg, Amerongen en Industrieweg 9a, 3958 VP Amerongen, Evenementenvergunning op 19 april 2025 van 10:00 uur tot 15:00 uur - Amerongse Koploop (RX2025-00000179, 16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9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179</meta:user-defined>
    <meta:user-defined meta:name="DCTERMS.abstract"> Bertus Leendersweg, Amerongen en Industrieweg 9a, 3958 VP Amerongen, Evenementenvergunning op 19 april 2025 van 10:00 uur tot 15:00 uur - Amerongse Koploop (RX2025-00000179, 16 april 2025)</meta:user-defined>
    <dc:language>nl</dc:language>
    <meta:user-defined meta:name="OVERHEIDop.locatietype/OVERHEIDop.gebiedsmarkering">Punt</meta:user-defined>
    <meta:user-defined meta:name="DC.title">Gemeente Utrechtse Heuvelrug, verleende vergunning APV/Bijzondere wetten - Bertus Leendersweg, Amerongen en Industrieweg 9a, 3958 VP Amerongen, Evenementenvergunning op 19 april 2025 van 10:00 uur tot 15:00 uur - Amerongse Koploop (RX2025-00000179, 16 april 2025)</meta:user-defined>
    <meta:user-defined meta:name="DCTERMS.W3CDTF/DCTERMS.available">2025-04-22</meta:user-defined>
    <meta:user-defined meta:name="DCTERMS.W3CDTF/OVERHEIDop.jaargang">2025</meta:user-defined>
    <meta:user-defined meta:name="OVERHEIDop.publicationIssue">172976</meta:user-defined>
    <meta:user-defined meta:name="OVERHEIDop.GmbID/DC.identifier">gmb-2025-172976</meta:user-defined>
    <meta:user-defined meta:name="OVERHEIDop.versieInformatie"/>
  </office:meta>
</office:document-meta>
</file>