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laak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Westblaak 10, 3012 KL, plaatsen van een luchtbehandelingskast op het lage dak aan de achtergevel van het THE USUAL hotel.</text:p>
            <text:p text:style-name="common-al">Het bouwplan valt niet in gevolgklasse 1 van de Wet kwaliteitsborging (hierna: Wkb) voor het bouwen. Dus is de Wkb niet van toepassing. Voor het bouwplan is een bouwactiviteit (technisch) noodzakelijk (datum besluit 16-04-2025, op dezelfde dag verzonden, dossiernummer OMV.25.03.0019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97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7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blaak 10</meta:user-defined>
    <meta:user-defined meta:name="DCTERMS.W3CDTF/DCTERMS.available">2025-04-18</meta:user-defined>
    <meta:user-defined meta:name="DCTERMS.W3CDTF/OVERHEIDop.jaargang">2025</meta:user-defined>
    <meta:user-defined meta:name="OVERHEIDop.publicationIssue">172972</meta:user-defined>
    <meta:user-defined meta:name="OVERHEIDop.GmbID/DC.identifier">gmb-2025-172972</meta:user-defined>
    <meta:user-defined meta:name="OVERHEIDop.versieInformatie"/>
  </office:meta>
</office:document-meta>
</file>