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Allemanswaard 27, 3958KA Amerongen, Evenementenvergunning Via Germanicus 3 t/m 10 augustus (RX2025-00000403,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ingetrokken:</text:p>
            <text:p text:style-name="common-al">Allemanswaard 27, 3958KA Amerongen, Evenementenvergunning Via Germanicus 3 t/m 10 augustus (RX2025-00000403, 16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9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403</meta:user-defined>
    <meta:user-defined meta:name="DCTERMS.abstract">Allemanswaard 27, 3958KA Amerongen,  Ingetrokken evenementenvergunning Via Germanicus 3 t/m 10 augustus (RX2025-00000403, 16 april 2025)</meta:user-defined>
    <dc:language>nl</dc:language>
    <meta:user-defined meta:name="OVERHEIDop.locatietype/OVERHEIDop.gebiedsmarkering">Punt</meta:user-defined>
    <meta:user-defined meta:name="DC.title">Gemeente Utrechtse Heuvelrug, ingetrokken vergunning APV/Bijzondere wetten - Allemanswaard 27, 3958KA Amerongen, Evenementenvergunning Via Germanicus 3 t/m 10 augustus (RX2025-00000403, 16 april 2025)</meta:user-defined>
    <meta:user-defined meta:name="DCTERMS.W3CDTF/DCTERMS.available">2025-04-22</meta:user-defined>
    <meta:user-defined meta:name="DCTERMS.W3CDTF/OVERHEIDop.jaargang">2025</meta:user-defined>
    <meta:user-defined meta:name="OVERHEIDop.publicationIssue">172969</meta:user-defined>
    <meta:user-defined meta:name="OVERHEIDop.GmbID/DC.identifier">gmb-2025-172969</meta:user-defined>
    <meta:user-defined meta:name="OVERHEIDop.versieInformatie"/>
  </office:meta>
</office:document-meta>
</file>