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urgemeester Eliasstraat 76 1063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plaatsen van zonnepanelen op een gemeentelijk monument </text:p>
            <text:p text:style-name="common-al">Besluit: verleend</text:p>
            <text:p text:style-name="common-al">Besluit verzonden op: 16-04-2025</text:p>
            <text:p text:style-name="common-al">Zaakadres: Burgemeester Eliasstraat 76 1063EX Amsterdam</text:p>
            <text:p text:style-name="common-al">Zaaknummer: Z2024-041861</text:p>
            <text:p text:style-name="common-al">DSO-nummer: 20241216006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4186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966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6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6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861</meta:user-defined>
    <meta:user-defined meta:name="DCTERMS.abstract"> plaatsen van zonnepanelen op een gemeentelijk monumen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urgemeester Eliasstraat 76 1063EX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966</meta:user-defined>
    <meta:user-defined meta:name="OVERHEIDop.GmbID/DC.identifier">gmb-2025-172966</meta:user-defined>
    <meta:user-defined meta:name="OVERHEIDop.versieInformatie"/>
  </office:meta>
</office:document-meta>
</file>