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ofdstraat 83, 3971KE Driebergen-Rijsenburg, Melding kleinschalig evenement afsluitend diner besloten viering op 19 juni  (RX2025-00000917, 16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oofdstraat 83, 3971KE Driebergen-Rijsenburg, Melding kleinschalig evenement afsluitend diner besloten viering op 19 juni  (RX2025-00000917, 16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29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917</meta:user-defined>
    <meta:user-defined meta:name="DCTERMS.abstract">Hoofdstraat 83, 3971KE Driebergen-Rijsenburg, Melding kleinschalig evenement afsluitend diner besloten viering op 19 juni  (RX2025-00000917, 16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oofdstraat 83, 3971KE Driebergen-Rijsenburg, Melding kleinschalig evenement afsluitend diner besloten viering op 19 juni  (RX2025-00000917, 16 april 2025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64</meta:user-defined>
    <meta:user-defined meta:name="OVERHEIDop.GmbID/DC.identifier">gmb-2025-172964</meta:user-defined>
    <meta:user-defined meta:name="OVERHEIDop.versieInformatie"/>
  </office:meta>
</office:document-meta>
</file>