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4, 3972EK Driebergen-Rijsenburg, Ontheffing geluid besloten viering op 19 juni van 14:00 uur t/m 21:00 uur (RX2025-00000916, 16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erkplein 4, 3972EK Driebergen-Rijsenburg, Ontheffing geluid besloten viering op 19 juni van 14:00 uur t/m 21:00 uur (RX2025-00000916, 16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296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916</meta:user-defined>
    <meta:user-defined meta:name="DCTERMS.abstract">Kerkplein 4, 3972EK Driebergen-Rijsenburg, Ontheffing geluid besloten viering op 19 juni van 14:00 uur t/m 21:00 uur (RX2025-00000916, 16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4, 3972EK Driebergen-Rijsenburg, Ontheffing geluid besloten viering op 19 juni van 14:00 uur t/m 21:00 uur (RX2025-00000916, 16 april 2025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63</meta:user-defined>
    <meta:user-defined meta:name="OVERHEIDop.GmbID/DC.identifier">gmb-2025-172963</meta:user-defined>
    <meta:user-defined meta:name="OVERHEIDop.versieInformatie"/>
  </office:meta>
</office:document-meta>
</file>