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72EK Driebergen-Rijsenburg, Ontheffing art. 35 Alcoholwet tijdens besloten viering op 19 juni (RX2025-00000915, 1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4, 3972EK Driebergen-Rijsenburg, Ontheffing art. 35 Alcoholwet tijdens besloten viering op 19 juni (RX2025-00000915, 16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29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915</meta:user-defined>
    <meta:user-defined meta:name="DCTERMS.abstract">Kerkplein 4, 3972EK Driebergen-Rijsenburg, Ontheffing art. 35 Alcoholwet tijdens besloten viering op 19 juni (RX2025-00000915, 16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72EK Driebergen-Rijsenburg, Ontheffing art. 35 Alcoholwet tijdens besloten viering op 19 juni (RX2025-00000915, 16 april 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62</meta:user-defined>
    <meta:user-defined meta:name="OVERHEIDop.GmbID/DC.identifier">gmb-2025-172962</meta:user-defined>
    <meta:user-defined meta:name="OVERHEIDop.versieInformatie"/>
  </office:meta>
</office:document-meta>
</file>