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Vosseleane WED00-A-3262 te Woudsend, CLZ-00102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8-02-2025 de volgende melding is binnengekomen. </text:p>
            <text:p text:style-name="common-al">
            
          </text:p>
            <text:p text:style-name="common-al">
            
          </text:p>
            <text:p text:style-name="common-al">Vosseleane WED00-A-3262 te Woudsend, het toepassen van grond of baggerspecie op of in de landbodem (ingediend op: 28-02-2025)</text:p>
            <text:p text:style-name="common-al">
            
          </text:p>
            <text:p text:style-name="common-al">Het zaaknummer is CLZ-0010264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296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6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6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641</meta:user-defined>
    <meta:user-defined meta:name="DCTERMS.abstract">Melding activiteit omgevingswet voor het toepassen van grond of baggerspecie op of in de landbodem aan Vosseleane WED00-A-3262 te Woudsend.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Vosseleane WED00-A-3262 te Woudsend, CLZ-00102641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961</meta:user-defined>
    <meta:user-defined meta:name="OVERHEIDop.GmbID/DC.identifier">gmb-2025-172961</meta:user-defined>
    <meta:user-defined meta:name="OVERHEIDop.versieInformatie"/>
  </office:meta>
</office:document-meta>
</file>