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Milence laadplein Waddinxveen nabij Overslag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eft de Omgevingsdienst Midden-Holland (ODMH) namens gemeente Waddinxveen besloten om de beslistermijn van de aanvraag met kenmerk 2025-00005608 voor het realiseren van een Milence laadplein Waddinxveen op de locatie nabij Overslagwe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6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Milence laadplein Waddinxveen nabij Overslagweg in Waddinx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60</meta:user-defined>
    <meta:user-defined meta:name="OVERHEIDop.GmbID/DC.identifier">gmb-2025-172960</meta:user-defined>
    <meta:user-defined meta:name="OVERHEIDop.versieInformatie"/>
  </office:meta>
</office:document-meta>
</file>