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reservering gebruiksruimte Omgevingsplan Binckhorstlaan - ter plaatse van Binckhorstlaan 135D 2 en 3, Kasteellaan 629, 1027 en 1029 (Binck City Park fase 2)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bouwen van 148 woningen en 2.000 m2 bedrijfsruimte ter plaatse van Binckhorstlaan 135D 2 en 3, Kasteellaan 629, 1027 en 1029 (Binck City Park fase 2)</text:p>
            <text:p text:style-name="common-al"/>
            <text:p text:style-name="common-al">Ons kenmerk: 202500456</text:p>
            <text:p text:style-name="common-al"/>
            <text:p text:style-name="tussenkopcur">Stadsdeel: </text:p>
            <text:p text:style-name="common-al"/>
            <text:list text:style-name="id1-3-2-1-1-9">
              <text:list-item text:style-override="id1-3-2-1-1-9-1">
                <text:number>•</text:number>
                <text:p text:style-name="al">Laak</text:p>
                <text:p text:style-name="al"/>
              </text:list-item>
            </text:list>
            <text:p text:style-name="tussenkopcur">Locatie(s)</text:p>
            <text:p text:style-name="common-al"> - ter plaatse van Binckhorstlaan 135D 2 en 3, Kasteellaan 629, 1027 en 1029 (Binck City Park fase 2)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295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5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5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0456</meta:user-defined>
    <meta:user-defined meta:name="DCTERMS.abstract">het bouwen van 148 woningen en 2.000 m2 bedrijfsruimte t.p.v. Binckhorstlaan 135D 2 en 3, Kasteellaan 629, 1027 en 1029 (Binck City Park fase 2)</meta:user-defined>
    <dc:language>nl</dc:language>
    <meta:user-defined meta:name="OVERHEIDop.locatietype/OVERHEIDop.gebiedsmarkering">Adres</meta:user-defined>
    <meta:user-defined meta:name="DC.title">Weigering reservering gebruiksruimte Omgevingsplan Binckhorstlaan - ter plaatse van Binckhorstlaan 135D 2 en 3, Kasteellaan 629, 1027 en 1029 (Binck City Park fase 2) te Den Haag</meta:user-defined>
    <meta:user-defined meta:name="DCTERMS.W3CDTF/DCTERMS.available">2025-04-18</meta:user-defined>
    <meta:user-defined meta:name="DCTERMS.W3CDTF/OVERHEIDop.jaargang">2025</meta:user-defined>
    <meta:user-defined meta:name="OVERHEIDop.externeBijlage">Binckhorstlaan 135D 2 en 3|exb-2025-14722</meta:user-defined>
    <meta:user-defined meta:name="OVERHEIDop.publicationIssue">172959</meta:user-defined>
    <meta:user-defined meta:name="OVERHEIDop.GmbID/DC.identifier">gmb-2025-172959</meta:user-defined>
    <meta:user-defined meta:name="OVERHEIDop.versieInformatie"/>
  </office:meta>
</office:document-meta>
</file>