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</text:p>
            <text:p text:style-name="common-al">Locatie: Markt 35, 4731 HM Oudenbosch</text:p>
            <text:p text:style-name="common-al">Zaaknummer: 967360</text:p>
            <text:p text:style-name="common-al">Verzenddatum: 16-04-2025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295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5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5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67360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957</meta:user-defined>
    <meta:user-defined meta:name="OVERHEIDop.GmbID/DC.identifier">gmb-2025-172957</meta:user-defined>
    <meta:user-defined meta:name="OVERHEIDop.versieInformatie"/>
  </office:meta>
</office:document-meta>
</file>