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hockeykamp, zaterdag 3 mei 2025 van 10.00 uur tot zondag 4 mei 2025 17.00 uur, Niesvenstraat 16 Uitgeest, verzenddatum 16 april 2025 (Z2025-000021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7295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5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5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162</meta:user-defined>
    <meta:user-defined meta:name="DCTERMS.abstract">Evenementenvergunning hockeykamp 012 en 014Niesvenstraat 16, 1911VA Uitgeest, verzenddatum 16 april 2025 (Z2025-00002162)</meta:user-defined>
    <dc:language>nl</dc:language>
    <meta:user-defined meta:name="OVERHEIDop.locatietype/OVERHEIDop.gebiedsmarkering">Punt</meta:user-defined>
    <meta:user-defined meta:name="DC.title">Gemeente Uitgeest, verleende evenementenvergunning hockeykamp, zaterdag 3 mei 2025 van 10.00 uur tot zondag 4 mei 2025 17.00 uur, Niesvenstraat 16 Uitgeest, verzenddatum 16 april 2025 (Z2025-00002162)</meta:user-defined>
    <meta:user-defined meta:name="DCTERMS.W3CDTF/DCTERMS.available">2025-04-22</meta:user-defined>
    <meta:user-defined meta:name="DCTERMS.W3CDTF/OVERHEIDop.jaargang">2025</meta:user-defined>
    <meta:user-defined meta:name="OVERHEIDop.publicationIssue">172952</meta:user-defined>
    <meta:user-defined meta:name="OVERHEIDop.GmbID/DC.identifier">gmb-2025-172952</meta:user-defined>
    <meta:user-defined meta:name="OVERHEIDop.versieInformatie"/>
  </office:meta>
</office:document-meta>
</file>