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o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Joon 2, 3192 JE, plaatsen van een dakkapel in het voordakvlak van de bestaande woning.</text:p>
            <text:p text:style-name="common-al">De dakkapel wordt circa 3,0 meter breed en 1,5 meter hoog (datum besluit 16-04-2025, op dezelfde dag verzonden, dossiernummer OMV.25.01.00317).</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295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5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5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Joon 2</meta:user-defined>
    <meta:user-defined meta:name="DCTERMS.W3CDTF/DCTERMS.available">2025-04-18</meta:user-defined>
    <meta:user-defined meta:name="DCTERMS.W3CDTF/OVERHEIDop.jaargang">2025</meta:user-defined>
    <meta:user-defined meta:name="OVERHEIDop.publicationIssue">172951</meta:user-defined>
    <meta:user-defined meta:name="OVERHEIDop.GmbID/DC.identifier">gmb-2025-172951</meta:user-defined>
    <meta:user-defined meta:name="OVERHEIDop.versieInformatie"/>
  </office:meta>
</office:document-meta>
</file>