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vernieuwen van het bestaande terras aan Grote Markt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te Markt 5, 4201 EA</text:span> (11/04 ’25) </text:p>
            <text:p text:style-name="common-al">het vervangen/vernieuwen van het bestaande terra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295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5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5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vernieuwen van het bestaande terras aan Grote Markt 5 te Gorinchem</meta:user-defined>
    <meta:user-defined meta:name="DCTERMS.W3CDTF/DCTERMS.available">2025-04-22</meta:user-defined>
    <meta:user-defined meta:name="DCTERMS.W3CDTF/OVERHEIDop.jaargang">2025</meta:user-defined>
    <meta:user-defined meta:name="OVERHEIDop.publicationIssue">172950</meta:user-defined>
    <meta:user-defined meta:name="OVERHEIDop.GmbID/DC.identifier">gmb-2025-172950</meta:user-defined>
    <meta:user-defined meta:name="OVERHEIDop.versieInformatie"/>
  </office:meta>
</office:document-meta>
</file>