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72EK Driebergen-Rijsenburg, Aanvraagformulier evenementenvergunning besloten viering op 19 juni  (RX2025-00000913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72EK Driebergen-Rijsenburg, Aanvraagformulier evenementenvergunning besloten viering op 19 juni  (RX2025-00000913, 16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13</meta:user-defined>
    <meta:user-defined meta:name="DCTERMS.abstract">Kerkplein 4, 3972EK Driebergen-Rijsenburg, Aanvraagformulier evenementenvergunning besloten viering op 19 juni  (RX2025-00000913, 16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72EK Driebergen-Rijsenburg, Aanvraagformulier evenementenvergunning besloten viering op 19 juni  (RX2025-00000913, 16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49</meta:user-defined>
    <meta:user-defined meta:name="OVERHEIDop.GmbID/DC.identifier">gmb-2025-172949</meta:user-defined>
    <meta:user-defined meta:name="OVERHEIDop.versieInformatie"/>
  </office:meta>
</office:document-meta>
</file>