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Café-restaurant Twintig Utrecht B.V.; tijdelijke wijziging terras, Ganzenmarkt 20, 3512GD Utrecht, GU-Z2025-0009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Ganzenmarkt 20, 3512GD Utrecht</text:span>
          </text:p>
            <text:p text:style-name="common-al">
            <text:span text:style-name="nadrukvet">De aanvraag betreft het vestigen van: Café-restaurant Twintig Utrecht B.V.; tijdelijke wijziging terras van 1 mei 2025 t/m 20 juni 2025 ivm werkzaamheden werfkelder.</text:span>
          </text:p>
            <text:p text:style-name="common-al">
            <text:span text:style-name="nadrukcur">Ons kenmerk: </text:span>GU-Z2025-0009718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94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9718</meta:user-defined>
    <meta:user-defined meta:name="DCTERMS.abstract">Aanvraag horecavergunning, Ganzenmarkt 20, 3512GD Utrecht, GU-Z2025-0009718</meta:user-defined>
    <dc:language>nl</dc:language>
    <meta:user-defined meta:name="OVERHEIDop.locatietype/OVERHEIDop.gebiedsmarkering">Punt</meta:user-defined>
    <meta:user-defined meta:name="DC.title">Aanvraag horecavergunning, Café-restaurant Twintig Utrecht B.V.; tijdelijke wijziging terras, Ganzenmarkt 20, 3512GD Utrecht, GU-Z2025-0009718</meta:user-defined>
    <meta:user-defined meta:name="OVERHEIDop.datumEindeReactietermijn">2025-05-13</meta:user-defined>
    <meta:user-defined meta:name="OVERHEIDop.terinzageleggingBG">https://jeleefomgeving.nl/inzien/002220647/95ea0952-a84c-4101-9098-f92e5015a8f3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948</meta:user-defined>
    <meta:user-defined meta:name="OVERHEIDop.GmbID/DC.identifier">gmb-2025-172948</meta:user-defined>
    <meta:user-defined meta:name="OVERHEIDop.versieInformatie"/>
  </office:meta>
</office:document-meta>
</file>