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62 2034JC Haarlem, 0392-2025-0030183, het kappen van één boom in het voorerf, ontvangen op 2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9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0183</meta:user-defined>
    <meta:user-defined meta:name="DCTERMS.abstract">het kappen van één boom in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162 2034JC Haarlem, 0392-2025-0030183, het kappen van één boom in het voorerf, ontvangen op 27-02-2025</meta:user-defined>
    <meta:user-defined meta:name="DCTERMS.W3CDTF/DCTERMS.available">2025-04-18</meta:user-defined>
    <meta:user-defined meta:name="DCTERMS.W3CDTF/OVERHEIDop.jaargang">2025</meta:user-defined>
    <meta:user-defined meta:name="OVERHEIDop.publicationIssue">172940</meta:user-defined>
    <meta:user-defined meta:name="OVERHEIDop.GmbID/DC.identifier">gmb-2025-172940</meta:user-defined>
    <meta:user-defined meta:name="OVERHEIDop.versieInformatie"/>
  </office:meta>
</office:document-meta>
</file>