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enden, Het Binnen 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9 april 2025 een omgevingsvergunning verleend voor het realiseren van een ontsluitingsweg en waterberging ten behoeve van de woningbouwontwikkeling op het adres Het Binnen ong. in Lienden. </text:p>
            <text:p text:style-name="common-al">De omgevingsvergunning is verzonden op 9 april 2025 en heeft nummer ODR2500522.</text:p>
            <text:p text:style-name="common-al">
            <text:span text:style-name="nadrukvet">Wat maakt de omgevingsvergunning mogelijk?</text:span>
          </text:p>
            <text:p text:style-name="common-al">De vergunning maakt de volgende nieuwe ontwikkeling mogelijk: </text:p>
            <text:p text:style-name="common-al">Het realiseren van een ontsluitingsweg en waterberging ten behoeve van de woningbouwontwikkeling Lienden, Het Binnen.</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s://www.buren.nl/onderwerp/bezwaar/" xlink:type="simple">Bezwaar maken - Gemeente Buren</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common-al">Voor meer informatie over bezwaar en voorlopige voorziening kunt u kijken op <text:a xlink:href="https://www.buren.nl/onderwerp/bezwaar/" xlink:type="simple">Bezwaar maken - Gemeente Buren</text:a>.</text:p>
            <text:p text:style-name="common-al">Maurik, 18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93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3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0522</meta:user-defined>
    <dc:language>nl</dc:language>
    <meta:user-defined meta:name="DC.title">Omgevingsvergunning verleend Lienden, Het Binnen ong.</meta:user-defined>
    <meta:user-defined meta:name="OVERHEIDop.locatietype/OVERHEIDop.gebiedsmarkering">GeometrieRef</meta:user-defined>
    <meta:user-defined meta:name="DCTERMS.W3CDTF/DCTERMS.available">2025-04-18</meta:user-defined>
    <meta:user-defined meta:name="DCTERMS.W3CDTF/OVERHEIDop.jaargang">2025</meta:user-defined>
    <meta:user-defined meta:name="OVERHEIDop.externeBijlage">Omgevingsvergunning|exb-2025-14720</meta:user-defined>
    <meta:user-defined meta:name="OVERHEIDop.externeBijlage">Plancontour|exb-2025-14721</meta:user-defined>
    <meta:user-defined meta:name="OVERHEIDop.publicationIssue">172938</meta:user-defined>
    <meta:user-defined meta:name="OVERHEIDop.GmbID/DC.identifier">gmb-2025-172938</meta:user-defined>
    <meta:user-defined meta:name="OVERHEIDop.versieInformatie"/>
  </office:meta>
</office:document-meta>
</file>