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oolcentrum (wijzigingen monument),  [DVT00E11829] Deventer E 11829, Golstraat 23, 7411B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DVT00E11829] Deventer E 11829, Golstraat 23, 7411BN Deventer</text:p>
            <text:p text:style-name="common-al">
            <text:span text:style-name="nadrukvet">Zaakomschrijving:</text:span> het realiseren van een poolcentrum (wijzigingen monument)</text:p>
            <text:p text:style-name="common-al">
            <text:span text:style-name="nadrukvet">Zaaknummer:</text:span> Z2025-00001550</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93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50</meta:user-defined>
    <meta:user-defined meta:name="DCTERMS.abstract">het realiseren van een poolcentrum (wijziging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poolcentrum (wijzigingen monument),  [DVT00E11829] Deventer E 11829, Golstraat 23, 7411BN Deventer</meta:user-defined>
    <meta:user-defined meta:name="DCTERMS.W3CDTF/DCTERMS.available">2025-04-18</meta:user-defined>
    <meta:user-defined meta:name="DCTERMS.W3CDTF/OVERHEIDop.jaargang">2025</meta:user-defined>
    <meta:user-defined meta:name="OVERHEIDop.publicationIssue">172937</meta:user-defined>
    <meta:user-defined meta:name="OVERHEIDop.GmbID/DC.identifier">gmb-2025-172937</meta:user-defined>
    <meta:user-defined meta:name="OVERHEIDop.versieInformatie"/>
  </office:meta>
</office:document-meta>
</file>