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130451, gepubliceerd op 26 maart 2025 (huisnummer 20 in plaats van huisnummer 2), Aangevraagde omgevingsvergunning, Badhoevedorp, Parkietstraat 20, 1171 HV, verwijderen van de draagmuur, 20-03-2025, DSO nummer 2025032001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93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130451, gepubliceerd op 26 maart 2025 (huisnummer 20 in plaats van huisnummer 2), Aangevraagde omgevingsvergunning, Badhoevedorp, Parkietstraat 20, 1171 HV, verwijderen van de draagmuur, 20-03-2025, DSO nummer 2025032001852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36</meta:user-defined>
    <meta:user-defined meta:name="OVERHEIDop.GmbID/DC.identifier">gmb-2025-172936</meta:user-defined>
    <meta:user-defined meta:name="OVERHEIDop.versieInformatie"/>
  </office:meta>
</office:document-meta>
</file>