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8 april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Besluit tot het vaststellen van verkeersmaatregel(en) </text:span>
          </text:p>
            <text:p text:style-name="common-al"/>
            <text:p text:style-name="common-al">Het college van burgemeester en wethouders van de gemeente Hoorn,</text:p>
            <text:p text:style-name="common-al"/>
            <text:p text:style-name="common-al">
            <text:span text:style-name="nadrukvet">gelet op:</text:span>
          </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de Wegenverkeerswet 1994 (hierna: WVW1994);</text:p>
              </text:list-item>
              <text:list-item text:style-override="id1-3-2-2-1-6-3">
                <text:number>•</text:number>
                <text:p text:style-name="al">het Reglement verkeersregels en verkeerstekens 1990 (hierna: RVV1990);</text:p>
              </text:list-item>
              <text:list-item text:style-override="id1-3-2-2-1-6-4">
                <text:number>•</text:number>
                <text:p text:style-name="al">het Besluit Administratieve Bepalingen inzake het Wegverkeer (hierna: BABW); </text:p>
              </text:list-item>
              <text:list-item text:style-override="id1-3-2-2-1-6-5">
                <text:number>•</text:number>
                <text:p text:style-name="al">de Uitvoeringsvoorschriften BABW inzake verkeerstekens (hierna: Uitvoeringsvoorschriften BABW);</text:p>
              </text:list-item>
            </text:list>
            <text:list text:style-name="id1-3-2-2-1-7">
              <text:list-item text:style-override="id1-3-2-2-1-7-1">
                <text:number>•</text:number>
                <text:p text:style-name="al">artikel 2, lid 1a van de WVW 1994, de verkeersmaatregel strekt tot het verzekeren van de veiligheid op de weg;</text:p>
              </text:list-item>
              <text:list-item text:style-override="id1-3-2-2-1-7-2">
                <text:number>•</text:number>
                <text:p text:style-name="al">artikel 2, lid 1c van de WVW 1994, de verkeersmaatregel strekt tot het in stand houden en waarborgen van de bruikbaarheid daarvan;</text:p>
              </text:list-item>
              <text:list-item text:style-override="id1-3-2-2-1-7-3">
                <text:number>•</text:number>
                <text:p text:style-name="al">Artikel 2, lid 2a van de WVW 1994, het voorkomen of beperken van door het verkeer veroorzaakte overlast, hinder of schade alsmede de gevolgen voor het milieu, bedoeld in de Wet milieubeheer; </text:p>
              </text:list-item>
              <text:list-item text:style-override="id1-3-2-2-1-7-4">
                <text:number>•</text:number>
                <text:p text:style-name="al">artikel 2, lid 2b van de WVW 1994, de verkeersmaatregel strekt tot het voorkomen of beperken van door het verkeer veroorzaakte aantasting van het karakter of van de functie van objecten of gebieden;</text:p>
              </text:list-item>
            </text:list>
            <text:p text:style-name="common-al"/>
            <text:p text:style-name="common-al">
            <text:span text:style-name="nadrukvet">overwegende dat: </text:span>
          </text:p>
            <text:list text:style-name="id1-3-2-2-1-10">
              <text:list-item text:style-override="id1-3-2-2-1-10-1">
                <text:number>•</text:number>
                <text:p text:style-name="al">het<text:span text:style-name="nadrukvet"> Kerkplein </text:span>in Hoorn een centraal gelegen gebied is in de binnenstad;</text:p>
              </text:list-item>
              <text:list-item text:style-override="id1-3-2-2-1-10-2">
                <text:number>•</text:number>
                <text:p text:style-name="al">Het <text:span text:style-name="nadrukvet">Kerkplein </text:span>in beheer en eigendom is van de gemeente Hoorn;</text:p>
              </text:list-item>
              <text:list-item text:style-override="id1-3-2-2-1-10-3">
                <text:number>•</text:number>
                <text:p text:style-name="al">Het <text:span text:style-name="nadrukvet">Kerkplein </text:span>volgens de wegenverkeerswet gecategoriseerd is als een woonerf met een maximumsnelheid van 15km/u;</text:p>
              </text:list-item>
              <text:list-item text:style-override="id1-3-2-2-1-10-4">
                <text:number>•</text:number>
                <text:p text:style-name="al">de gemeenteraad van Hoorn in juni 2016 in de integrale visie voor de binnenstad de ambitie heeft uitgeroepen om het Kerkplein een bijzondere en unieke kwaliteit te realiseren, waarbij wandelen, fietsen en verblijven centraal staan, met daarmee de auto de gast;</text:p>
              </text:list-item>
              <text:list-item text:style-override="id1-3-2-2-1-10-5">
                <text:number>•</text:number>
                <text:p text:style-name="al">het <text:span text:style-name="nadrukvet">Kerkplein</text:span> daarom, met burgerparticipatie, is ingericht als een ‘shared space’ gebied;</text:p>
              </text:list-item>
              <text:list-item text:style-override="id1-3-2-2-1-10-6">
                <text:number>•</text:number>
                <text:p text:style-name="al">bij een ontwerp met ‘shared space’-principe geen onderscheid en geen hoogteverschil aanwezig is tussen trottoir en de rijbaan;</text:p>
              </text:list-item>
              <text:list-item text:style-override="id1-3-2-2-1-10-7">
                <text:number>•</text:number>
                <text:p text:style-name="al">aan zowel de noord als zuidkant fiscale parkeerplaatsen gesitueerd zijn;</text:p>
              </text:list-item>
              <text:list-item text:style-override="id1-3-2-2-1-10-8">
                <text:number>•</text:number>
                <text:p text:style-name="al">aan de oostkant vergunningparkeerplaatsen gesitueerd zijn;</text:p>
              </text:list-item>
              <text:list-item text:style-override="id1-3-2-2-1-10-9">
                <text:number>•</text:number>
                <text:p text:style-name="al">er éénrichtingsverkeer is ingesteld waarbij een ‘rondje om de kerk’ mogelijk is;</text:p>
              </text:list-item>
              <text:list-item text:style-override="id1-3-2-2-1-10-10">
                <text:number>•</text:number>
                <text:p text:style-name="al">in de huidige situatie het verkeer komende vanaf de Breestraat linksom via de zuidkant van de kerk moet rijden;</text:p>
              </text:list-item>
              <text:list-item text:style-override="id1-3-2-2-1-10-11">
                <text:number>•</text:number>
                <text:p text:style-name="al">het doorgaande verkeer via de Nieuwstraat hun weg kan vervolgen of via de noordzijde de vergunningparkeerplaatsen kan bereiken;</text:p>
              </text:list-item>
            </text:list>
            <text:p text:style-name="common-al"/>
            <text:list text:style-name="id1-3-2-2-1-12">
              <text:list-item text:style-override="id1-3-2-2-1-12-1">
                <text:number>•</text:number>
                <text:p text:style-name="al">in het midden van het plein een voormalig kerk staat waar horeca en woningen in gerealiseerd zijn;</text:p>
              </text:list-item>
              <text:list-item text:style-override="id1-3-2-2-1-12-2">
                <text:number>•</text:number>
                <text:p text:style-name="al">aan de randen van het <text:span text:style-name="nadrukvet">Kerkplein</text:span> woningen en horecaondernemingen gevestigd zijn;</text:p>
              </text:list-item>
              <text:list-item text:style-override="id1-3-2-2-1-12-3">
                <text:number>•</text:number>
                <text:p text:style-name="al">in de zomerperiode (april t/m september) is toegestaan dat de horecaondernemers terrassen uitbaten;</text:p>
              </text:list-item>
              <text:list-item text:style-override="id1-3-2-2-1-12-4">
                <text:number>•</text:number>
                <text:p text:style-name="al">een deel van de fiscale parkeerplaatsen op het <text:span text:style-name="nadrukvet">Kerkplein</text:span> gebruikt mogen worden voor het uitbaten van terrassen;</text:p>
              </text:list-item>
              <text:list-item text:style-override="id1-3-2-2-1-12-5">
                <text:number>•</text:number>
                <text:p text:style-name="al">in de zomerperiode de horeca en de terrassen goed bezocht worden;</text:p>
              </text:list-item>
              <text:list-item text:style-override="id1-3-2-2-1-12-6">
                <text:number>•</text:number>
                <text:p text:style-name="al">het naast evenementen ook drukker is op het <text:span text:style-name="nadrukvet">Kerkplein</text:span> in het weekend, de vakantieperiode en bij mooi weer;</text:p>
              </text:list-item>
              <text:list-item text:style-override="id1-3-2-2-1-12-7">
                <text:number>•</text:number>
                <text:p text:style-name="al">op het <text:span text:style-name="nadrukvet">Kerkplein</text:span> ook een waterelement (fontein) is gerealiseerd, waarbij, voornamelijk kinderen kunnen spelen met de waterspuiten en belichting;</text:p>
              </text:list-item>
              <text:list-item text:style-override="id1-3-2-2-1-12-8">
                <text:number>•</text:number>
                <text:p text:style-name="al">de afstand tussen de zomerterrassen en het waterelement en de rijbaan kort is;</text:p>
              </text:list-item>
              <text:list-item text:style-override="id1-3-2-2-1-12-9">
                <text:number>•</text:number>
                <text:p text:style-name="al">dit negatieve invloed heeft op de verblijfskwaliteit en gevoel van verkeersveiligheid bij de terrasbezoekers, pleinbezoekers en horecaondernemers;</text:p>
              </text:list-item>
              <text:list-item text:style-override="id1-3-2-2-1-12-10">
                <text:number>•</text:number>
                <text:p text:style-name="al">om de verblijfskwaliteit te verbeteren het (doorgaande) autoverkeer van het <text:span text:style-name="nadrukvet">Kerkplein</text:span> geweerd moet worden;</text:p>
              </text:list-item>
            </text:list>
            <text:p text:style-name="common-al"/>
            <text:list text:style-name="id1-3-2-2-1-14">
              <text:list-item text:style-override="id1-3-2-2-1-14-1">
                <text:number>•</text:number>
                <text:p text:style-name="al">het <text:span text:style-name="nadrukvet">Kerkplein </text:span>een verblijfsfunctie heeft waarin veel voetgangers verblijven;</text:p>
              </text:list-item>
              <text:list-item text:style-override="id1-3-2-2-1-14-2">
                <text:number>•</text:number>
                <text:p text:style-name="al">deze verblijfsfunctie versterkt moet worden en de verkeersfunctie afgezwakt moet worden, zoals in meerdere beleidsdocumenten beschreven is;</text:p>
                <text:list text:style-name="id1-3-2-2-1-14-2-3">
                  <text:list-item text:style-override="id1-3-2-2-1-14-2-3-1">
                    <text:number>•</text:number>
                    <text:p text:style-name="al">Het Coalitieakkoord 2022-2026: <text:span text:style-name="nadrukcur">“We komen met maatregelen om minder verkeer door binnenstad te laten rijden en zo het aantal auto’s op het Kerkplein te verminderen. We houden rekening met de bereikbaarheid voor bewoners en de bevoorrading in het gebied.”.</text:span></text:p>
                  </text:list-item>
                  <text:list-item text:style-override="id1-3-2-2-1-14-2-3-2">
                    <text:number>•</text:number>
                    <text:p text:style-name="al">De Mobiliteitsvisie 2023: “<text:span text:style-name="nadrukcur">Een robuust netwerk met eenrichtingscirculatie zorgt ervoor dat de binnenstad toegankelijk blijft voor de auto, maar dat auto’s alleen op die plekken komen waar ze echt moeten zijn. Om dit te verwezenlijken wordt het Roode Steen en Kerkplein autovrij en ingericht als voetgangersgebied.”</text:span></text:p>
                  </text:list-item>
                </text:list>
              </text:list-item>
              <text:list-item text:style-override="id1-3-2-2-1-14-3">
                <text:number>•</text:number>
                <text:p text:style-name="al">het nemen van (verkeers-)maatregelen nodig wordt geacht om deze ambitie waar te maken;</text:p>
              </text:list-item>
              <text:list-item text:style-override="id1-3-2-2-1-14-4">
                <text:number>•</text:number>
                <text:p text:style-name="al">de gemeente Hoorn de effecten van een afsluiting in kaart wil brengen en in samenwerking met de omgeving tot een goede en duurzame oplossing wil komen;</text:p>
              </text:list-item>
              <text:list-item text:style-override="id1-3-2-2-1-14-5">
                <text:number>•</text:number>
                <text:p text:style-name="al">er door het College van Burgemeester en Wethouder (College van B&amp;W) besloten is om een pilot te starten tussen 29 mei 2025 (Hemelvaartsweekend) en 31 september 2025 (eind terrassenseizoen); </text:p>
              </text:list-item>
              <text:list-item text:style-override="id1-3-2-2-1-14-6">
                <text:number>•</text:number>
                <text:p text:style-name="al">in deze pilot zowel de noord- als zuidkant af te sluiten voor autoverkeer door middel van uitneembare rood witte palen;</text:p>
              </text:list-item>
              <text:list-item text:style-override="id1-3-2-2-1-14-7">
                <text:number>•</text:number>
                <text:p text:style-name="al">gedurende de pilot het gebied achter de afsluiting tot aan de kop van de Nieuwstraat aan te duiden als voetgangerszone;</text:p>
              </text:list-item>
              <text:list-item text:style-override="id1-3-2-2-1-14-8">
                <text:number>•</text:number>
                <text:p text:style-name="al">het woonerf komende vanaf de Nieuwstraat opgeheven wordt;</text:p>
              </text:list-item>
              <text:list-item text:style-override="id1-3-2-2-1-14-9">
                <text:number>•</text:number>
                <text:p text:style-name="al">het woonerf aan de oostzijde van het <text:span text:style-name="nadrukvet">Kerkplein</text:span> in stand gehouden wordt;</text:p>
              </text:list-item>
              <text:list-item text:style-override="id1-3-2-2-1-14-10">
                <text:number>•</text:number>
                <text:p text:style-name="al">(brom-)fietsers ten alle tijden uitgesloten worden van de afsluiting en de voetgangerszone; </text:p>
              </text:list-item>
              <text:list-item text:style-override="id1-3-2-2-1-14-11">
                <text:number>•</text:number>
                <text:p text:style-name="al">de locatie van de afsluitingen bevinden zich aan de zuidkant t.h.v. <text:span text:style-name="nadrukvet">Kerkplein</text:span> 6 en aan de noordkant t.h.v. <text:span text:style-name="nadrukvet">Kerkplein</text:span> 30;</text:p>
              </text:list-item>
              <text:list-item text:style-override="id1-3-2-2-1-14-12">
                <text:number>•</text:number>
                <text:p text:style-name="al">de afsluiting dagelijks van kracht is tussen 11h en 6h;</text:p>
              </text:list-item>
              <text:list-item text:style-override="id1-3-2-2-1-14-13">
                <text:number>•</text:number>
                <text:p text:style-name="al">de tijden van de afsluiting gekoppeld worden aan de al reeds ingevoerde venstertijden op o.a. de Roode Steen, West en Grote Noord;</text:p>
              </text:list-item>
              <text:list-item text:style-override="id1-3-2-2-1-14-14">
                <text:number>•</text:number>
                <text:p text:style-name="al">het daarmee voor (bevoorradings-)verkeer mogelijk is om tussen 6h en 11h het <text:span text:style-name="nadrukvet">Kerkplein </text:span>e.o. te bereiken en bevoorraden;</text:p>
              </text:list-item>
              <text:list-item text:style-override="id1-3-2-2-1-14-15">
                <text:number>•</text:number>
                <text:p text:style-name="al">er strikte afspraken gemaakt zijn over het bedienen van de afsluiting met de ‘ambassadeur’ van het <text:span text:style-name="nadrukvet">Kerkplein;</text:span></text:p>
              </text:list-item>
              <text:list-item text:style-override="id1-3-2-2-1-14-16">
                <text:number>•</text:number>
                <text:p text:style-name="al">de ‘ambassadeur’ tussen 6h en 11h de uitneembare palen uitneemt ten behoeve van (bevoorradings-)verkeer;</text:p>
              </text:list-item>
            </text:list>
            <text:p text:style-name="common-al"/>
            <text:list text:style-name="id1-3-2-2-1-16">
              <text:list-item text:style-override="id1-3-2-2-1-16-1">
                <text:number>•</text:number>
                <text:p text:style-name="al">tijdens de pilot de bestaande betaald parkeerplaatsen niet meer toegankelijk zijn voor het doel parkeren;</text:p>
              </text:list-item>
              <text:list-item text:style-override="id1-3-2-2-1-16-2">
                <text:number>•</text:number>
                <text:p text:style-name="al">tijdens de pilot de ‘kiss and ride’ plaats en de gehandicaptenparkeerplaats worden opgeheven; </text:p>
              </text:list-item>
              <text:list-item text:style-override="id1-3-2-2-1-16-3">
                <text:number>•</text:number>
                <text:p text:style-name="al">een deel van deze fiscale parkeerplaatsen al in gebruik zijn door de terrassen;</text:p>
              </text:list-item>
              <text:list-item text:style-override="id1-3-2-2-1-16-4">
                <text:number>•</text:number>
                <text:p text:style-name="al">het onwenselijk is dat tijdens de pilot op de overige fiscale parkeerplaatsen geparkeerd wordt;</text:p>
              </text:list-item>
              <text:list-item text:style-override="id1-3-2-2-1-16-5">
                <text:number>•</text:number>
                <text:p text:style-name="al">het instellen van een tijdelijke laad- en losstrook hier mogelijkheden biedt om parkeren tegen te gaan en bevoorradingsverkeer een plek te geven te laden en te lossen;</text:p>
              </text:list-item>
              <text:list-item text:style-override="id1-3-2-2-1-16-6">
                <text:number>•</text:number>
                <text:p text:style-name="al">op de overgebleven fiscale parkeerplaatsen aan de zuidzijde een tijdelijke laad en losstrook wordt ingesteld;</text:p>
              </text:list-item>
            </text:list>
            <text:p text:style-name="common-al"/>
            <text:list text:style-name="id1-3-2-2-1-18">
              <text:list-item text:style-override="id1-3-2-2-1-18-1">
                <text:number>•</text:number>
                <text:p text:style-name="al">de afsluiting aan de noordzijde gedurende de pilot permanent is;</text:p>
              </text:list-item>
              <text:list-item text:style-override="id1-3-2-2-1-18-2">
                <text:number>•</text:number>
                <text:p text:style-name="al">verkeer hier tussen 6h en 11h geen doorgang vindt en het Kerkplein via de zuidzijde dienen te verlaten;</text:p>
              </text:list-item>
              <text:list-item text:style-override="id1-3-2-2-1-18-3">
                <text:number>•</text:number>
                <text:p text:style-name="al">de vergunningparkeerplekken op de oostzijde van het Kerkplein bereikbaar moeten blijven;</text:p>
              </text:list-item>
              <text:list-item text:style-override="id1-3-2-2-1-18-4">
                <text:number>•</text:number>
                <text:p text:style-name="al">om de bereikbaarheid van deze parkeerplaatsen te waarborgen en om ervoor te zorgen dat automobilisten het gebied kunnen verlaten het eenrichtingsverkeer aan de oostzijde opgeheven wordt;</text:p>
              </text:list-item>
              <text:list-item text:style-override="id1-3-2-2-1-18-5">
                <text:number>•</text:number>
                <text:p text:style-name="al">(bevoorradings-)verkeer tussen 6h en 11h wél doorgang vindt aan de zuidzijde van het Kerkplein;</text:p>
              </text:list-item>
              <text:list-item text:style-override="id1-3-2-2-1-18-6">
                <text:number>•</text:number>
                <text:p text:style-name="al">het verkeersbord C2 aan de rechterzijde van de kruising Breestraat-Kerkplein verwijderd wordt;</text:p>
              </text:list-item>
              <text:list-item text:style-override="id1-3-2-2-1-18-7">
                <text:number>•</text:number>
                <text:p text:style-name="al">dit kenbaar wordt gemaakt door het plaatsen van verkeersbord L8 op de rechterzijde van de kruising Breestraat-Kerkplein, en het verwijderen van verkeersbord C2 alhier;</text:p>
              </text:list-item>
            </text:list>
            <text:p text:style-name="common-al"/>
            <text:list text:style-name="id1-3-2-2-1-20">
              <text:list-item text:style-override="id1-3-2-2-1-20-1">
                <text:number>•</text:number>
                <text:p text:style-name="al">door de afsluiting het tussen 11h en 6h niet meer mogelijk is via het Kerkplein de stad te verlaten;</text:p>
              </text:list-item>
              <text:list-item text:style-override="id1-3-2-2-1-20-2">
                <text:number>•</text:number>
                <text:p text:style-name="al">de enige route die dan nog beschikbaar is, is via de route Gerritsland – Gasfabriekstraat – Turfhaven;</text:p>
              </text:list-item>
              <text:list-item text:style-override="id1-3-2-2-1-20-3">
                <text:number>•</text:number>
                <text:p text:style-name="al">dit de route is die de vergunningparkeerders op het Kerkplein al met meerdere grote evenementen als de kermis, koningsdag, etc gebruiken; </text:p>
              </text:list-item>
              <text:list-item text:style-override="id1-3-2-2-1-20-4">
                <text:number>•</text:number>
                <text:p text:style-name="al">de route Gerritsland – Gasfabriekstraat – Turfhaven geschikt is om het verkeer van de vergunningparkeerders op het Kerkplein af te wikkelen;</text:p>
              </text:list-item>
              <text:list-item text:style-override="id1-3-2-2-1-20-5">
                <text:number>•</text:number>
                <text:p text:style-name="al">het onwenselijk is voor vrachtverkeer om via deze route de stad te verlaten; </text:p>
              </text:list-item>
              <text:list-item text:style-override="id1-3-2-2-1-20-6">
                <text:number>•</text:number>
                <text:p text:style-name="al">daarom het noodzakelijk is om aan het begin van de Zon een vrachtwagenverbod in te stellen vanaf 11h tot 6h;</text:p>
              </text:list-item>
              <text:list-item text:style-override="id1-3-2-2-1-20-7">
                <text:number>•</text:number>
                <text:p text:style-name="al">aanvullende informatiebebording voor de splitsing op de Willemsweg wordt geplaatst, om de automobilisten en chauffeurs vroegtijdig te informeren over de afsluiting;</text:p>
              </text:list-item>
            </text:list>
            <text:p text:style-name="common-al"/>
            <text:list text:style-name="id1-3-2-2-1-22">
              <text:list-item text:style-override="id1-3-2-2-1-22-1">
                <text:number>•</text:number>
                <text:p text:style-name="al">de pilot start op 29 mei 2025 (Hemelvaartweekend);</text:p>
              </text:list-item>
              <text:list-item text:style-override="id1-3-2-2-1-22-2">
                <text:number>•</text:number>
                <text:p text:style-name="al">de pilot eindigt op 30 september 2025 (einde terrassenseizoen);</text:p>
              </text:list-item>
              <text:list-item text:style-override="id1-3-2-2-1-22-3">
                <text:number>•</text:number>
                <text:p text:style-name="al">tijdens en na de pilot het effect van de afsluiting wordt geïnventariseerd;  </text:p>
              </text:list-item>
              <text:list-item text:style-override="id1-3-2-2-1-22-4">
                <text:number>•</text:number>
                <text:p text:style-name="al">nood en hulpdiensten, (horeca)ondernemers en bewoners van de omgeving naar evaluatiepunten van de afsluiting wordt gevraagd;</text:p>
              </text:list-item>
              <text:list-item text:style-override="id1-3-2-2-1-22-5">
                <text:number>•</text:number>
                <text:p text:style-name="al">de evaluatie van de pilot na afronding wordt gepresenteerd aan het college van B&amp;W;</text:p>
              </text:list-item>
              <text:list-item text:style-override="id1-3-2-2-1-22-6">
                <text:number>•</text:number>
                <text:p text:style-name="al">aansluitend van deze presentatie wordt gevraagd om een keuze te maken voor vervolgstappen;</text:p>
              </text:list-item>
            </text:list>
            <text:p text:style-name="common-al"/>
            <text:list text:style-name="id1-3-2-2-1-24">
              <text:list-item text:style-override="id1-3-2-2-1-24-1">
                <text:number>•</text:number>
                <text:p text:style-name="al">het Kerkplein als subjectief verkeersonveilig wordt ervaren door zowel bezoekers van de binnenstad als omwonenden als horecaondernemers;</text:p>
              </text:list-item>
              <text:list-item text:style-override="id1-3-2-2-1-24-2">
                <text:number>•</text:number>
                <text:p text:style-name="al">het Kerkplein, met specifiek het terrassenseizoen, een drukbezochte trekpleister is in de Binnenstad van Hoorn;</text:p>
              </text:list-item>
              <text:list-item text:style-override="id1-3-2-2-1-24-3">
                <text:number>•</text:number>
                <text:p text:style-name="al">het gewenst is om als pilot om tussen 29 mei en 30 september 2025 doorgaand (auto)verkeer te weren op het Kerkplein en daarmee te onderzoeken of de leefbaarheid en de veiligheid vergroot wordt; </text:p>
              </text:list-item>
              <text:list-item text:style-override="id1-3-2-2-1-24-4">
                <text:number>•</text:number>
                <text:p text:style-name="al">de verkeersmaatregel tot het verzekeren van de veiligheid op de weg zwaarder weegt dan het in stand houden en het waarborgen van de bruikbaarheid daarvan;</text:p>
              </text:list-item>
            </text:list>
            <text:p text:style-name="common-al"/>
            <text:list text:style-name="id1-3-2-2-1-26">
              <text:list-item text:style-override="id1-3-2-2-1-26-1">
                <text:number>•</text:number>
                <text:p text:style-name="al">het leefbare karakter van het Kerkplein aangetast wordt door (doorgaand) autoverkeer;</text:p>
              </text:list-item>
              <text:list-item text:style-override="id1-3-2-2-1-26-2">
                <text:number>•</text:number>
                <text:p text:style-name="al">er onderzocht wordt of de maatregelen een positieve invloed heeft op de verkeersveiligheid en leefbaarheid van het Kerkplein;  </text:p>
              </text:list-item>
              <text:list-item text:style-override="id1-3-2-2-1-26-3">
                <text:number>•</text:number>
                <text:p text:style-name="al">het voorkomen of beperken van door het verkeer veroorzaakte aantasting van het karakter of van de functie van objecten of gebieden zwaarder weegt dan het in stand houden en het waarborgen van de bruikbaarheid daarvan;</text:p>
              </text:list-item>
            </text:list>
            <text:p text:style-name="common-al"/>
            <text:list text:style-name="id1-3-2-2-1-28">
              <text:list-item text:style-override="id1-3-2-2-1-28-1">
                <text:number>•</text:number>
                <text:p text:style-name="al">het plan van de pilot is voorgelegd aan de adviseur van de veiligheidsregio (brandweer, ambulancedienst, politie);</text:p>
              </text:list-item>
              <text:list-item text:style-override="id1-3-2-2-1-28-2">
                <text:number>•</text:number>
                <text:p text:style-name="al">zij in bezit zijn van sleutels om de afsluiting te bedienen en dus geen bezwaar hebben op het voorgelegde plan;</text:p>
              </text:list-item>
              <text:list-item text:style-override="id1-3-2-2-1-28-3">
                <text:number>•</text:number>
                <text:p text:style-name="al">het plan van de pilot is voorgelegd aan de HVC, de afvalinzamelaar op het Kerkplein;</text:p>
              </text:list-item>
              <text:list-item text:style-override="id1-3-2-2-1-28-4">
                <text:number>•</text:number>
                <text:p text:style-name="al">zij in bezit zijn van sleutels om de afsluiting te bedienen en dus geen bezwaar hebben op het voorgelegde plan;</text:p>
              </text:list-item>
              <text:list-item text:style-override="id1-3-2-2-1-28-5">
                <text:number>•</text:number>
                <text:p text:style-name="al">het plan van de pilot is voorgelegd aan de politie voor advies;</text:p>
              </text:list-item>
              <text:list-item text:style-override="id1-3-2-2-1-28-6">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span text:style-name="nadrukvet">:</text:span>
          </text:p>
            <text:p text:style-name="common-al">
            <text:span text:style-name="nadrukcur">
              <text:span text:style-name="nadrukondlijn">Plaatsen</text:span>
            </text:span>
          </text:p>
            <text:list text:style-name="id1-3-2-2-1-33">
              <text:list-item text:style-override="id1-3-2-2-1-33-1">
                <text:number>•</text:number>
                <text:p text:style-name="al">het <text:span text:style-name="nadrukvet">Kerkplein</text:span> in Hoorn op donderdag 29 mei t/m zondag 30 september af te sluiten door middel van het plaatsen van rood witte uitneembare palen;</text:p>
              </text:list-item>
              <text:list-item text:style-override="id1-3-2-2-1-33-2">
                <text:number>•</text:number>
                <text:p text:style-name="al">de afsluiting aan de zuidkant van het <text:span text:style-name="nadrukvet">Kerkplein </text:span>gepaard gaat met het plaatsen van verkeersbord <text:span text:style-name="nadrukvet">G7zb </text:span>met daaronder een onderbord met tekst ‘<text:span text:style-name="nadrukcur">11h – 6h’ </text:span>en een onderbord met tekst <text:span text:style-name="nadrukcur">‘uitgezonderd fietssymbool en bromfietssymbool’ </text:span>van bijlage 1 van het RVV 1990<text:span text:style-name="nadrukcur"/>het <text:span text:style-name="nadrukvet">Kerkplein </text:span>aan te wijzen als voetgangersgebied op de plek van de afsluiting aan de zuidkant van het <text:span text:style-name="nadrukvet">Kerkplein</text:span>;</text:p>
              </text:list-item>
              <text:list-item text:style-override="id1-3-2-2-1-33-3">
                <text:number>•</text:number>
                <text:p text:style-name="al">de afsluiting aan de noordkant van het <text:span text:style-name="nadrukvet">Kerkplein </text:span>gepaard gaat met het plaatsen van verkeersbord <text:span text:style-name="nadrukvet">G7zb </text:span>met daaronder een onderbord met <text:span text:style-name="nadrukcur">‘</text:span><text:span text:style-name="nadrukcur">uitgezonderd fietssymbool en bromfietssymbool’ </text:span>van bijlage 1 van het RVV 1990,<text:span text:style-name="nadrukcur"/>het <text:span text:style-name="nadrukvet">Kerkplein </text:span>aan te wijzen als voetgangersgebied op de plek van de afsluiting aan de noordkant van het <text:span text:style-name="nadrukvet">Kerkplein</text:span>;</text:p>
              </text:list-item>
              <text:list-item text:style-override="id1-3-2-2-1-33-4">
                <text:number>•</text:number>
                <text:p text:style-name="al">de afsluiting van het Kerkplein kenbaar wordt gemaakt door het plaatsen van verkeersbord <text:span text:style-name="nadrukvet">G7zb </text:span>met daaronder een onderbord met <text:span text:style-name="nadrukcur">‘11h-6h’ </text:span>van bijlage 1 van het RVV 1990,<text:span text:style-name="nadrukcur"/>het <text:span text:style-name="nadrukvet">Kerkplein </text:span>aan te wijzen als voetgangersgebied op de kop van de <text:span text:style-name="nadrukvet">Nieuwstraat</text:span>;</text:p>
              </text:list-item>
              <text:list-item text:style-override="id1-3-2-2-1-33-5">
                <text:number>•</text:number>
                <text:p text:style-name="al">door middel van het plaatsen van verkeersbord <text:span text:style-name="nadrukvet">C3 </text:span>met daaronder een onderbord met <text:span text:style-name="nadrukcur">‘uitgezonderd fietssymbool en bromfietssymbool’ </text:span>van bijlage 1 van het RVV 1990 éénrichtingsverkeer met uitzondering van (brom-)fietsers aan de zuidkant van het <text:span text:style-name="nadrukvet">Kerkplein </text:span>in te stellen;</text:p>
              </text:list-item>
              <text:list-item text:style-override="id1-3-2-2-1-33-6">
                <text:number>•</text:number>
                <text:p text:style-name="al">door middel van het plaatsen van verkeersbord <text:span text:style-name="nadrukvet">E7 </text:span>(laden en lossen) van bijlage 1 van het RVV 1990 een tijdelijke laad en los strook aan te wijzen op de parkeerplaatsen in het verlengde van het waterelement;</text:p>
              </text:list-item>
              <text:list-item text:style-override="id1-3-2-2-1-33-7">
                <text:number>•</text:number>
                <text:p text:style-name="al">ter vooraankondiging van de afsluiting het plaatsen van verkeersbord <text:span text:style-name="nadrukvet">L8</text:span> (doodlopende weg) met daaronder een onderbord met tekst ‘<text:span text:style-name="nadrukcur">11h – 6h’</text:span> en een onderbord met tekst <text:span text:style-name="nadrukcur">‘uitgezonderd fietssymbool en </text:span><text:span text:style-name="nadrukcur">bromfietssymbool’ </text:span>van bijlage 1 van het RVV 1990 aan de weggebruiker aan te geven dat de weg waar ze op rijden doodlopend is op de kruisingen <text:span text:style-name="nadrukvet">Gerritsland-</text:span><text:span text:style-name="nadrukvet">Gasfabriekstraat</text:span> en <text:span text:style-name="nadrukvet">Gerritsland-Gravenstraat</text:span>;</text:p>
              </text:list-item>
              <text:list-item text:style-override="id1-3-2-2-1-33-8">
                <text:number>•</text:number>
                <text:p text:style-name="al">het plaatsen van verkeersbord <text:span text:style-name="nadrukvet">L8</text:span> (doodlopende weg) met daaronder een onderbord met tekst <text:span text:style-name="nadrukcur">‘</text:span><text:span text:style-name="nadrukcur">uitgezonderd fietssymbool en bromfietssymbool’ </text:span>van bijlage 1 van het RVV 1990 aan de weggebruiker aan te geven dat de weg waar ze op rijden doodlopend op de rechterzijde van de kruising <text:span text:style-name="nadrukvet">Breestraat-Kerkplein</text:span>;</text:p>
              </text:list-item>
            </text:list>
            <text:p text:style-name="common-al"/>
            <text:list text:style-name="id1-3-2-2-1-35">
              <text:list-item text:style-override="id1-3-2-2-1-35-1">
                <text:number>•</text:number>
                <text:p text:style-name="al">door middel van het plaatsen van verkeersbord <text:span text:style-name="nadrukvet">C7 </text:span>(vrachtwagenverbod) + een onderbord met daarop de tekst ’<text:span text:style-name="nadrukcur">11h – 6h</text:span>’ van bijlage 1 van het RVV 1990 een vrachtwagenverbod in te stellen op de <text:span text:style-name="nadrukvet">Zon en Gravenstraat</text:span>;</text:p>
              </text:list-item>
              <text:list-item text:style-override="id1-3-2-2-1-35-2">
                <text:number>•</text:number>
                <text:p text:style-name="al">door middel van het plaatsen van verkeersbord <text:span text:style-name="nadrukvet">C7</text:span> (vrachtwagenverbod + een onderbord met daarop de tekst <text:span text:style-name="nadrukcur">’50 m’</text:span> van bijlage 1 van het RVV 1990 op de <text:span text:style-name="nadrukvet">Pakhuisstraat</text:span> al aan te geven aan de weggebruiker dat over 50 meter een vrachtwagenverbod is ingesteld; </text:p>
              </text:list-item>
              <text:list-item text:style-override="id1-3-2-2-1-35-3">
                <text:number>•</text:number>
                <text:p text:style-name="al">door middel van het plaatsen van verkeersbord <text:span text:style-name="nadrukvet">C23</text:span> (geslotenverklaring) met de tekst <text:span text:style-name="nadrukcur">‘2,2 m’</text:span> + een onderbord met de tekst ‘<text:span text:style-name="nadrukcur">11h – 6h’ </text:span>van bijlage 1 van het RVV 1990 een breedtebeperking in te stellen vanaf de <text:span text:style-name="nadrukvet">Zon </text:span>op de aangegeven tijden; </text:p>
              </text:list-item>
            </text:list>
            <text:p text:style-name="common-al"/>
            <text:p text:style-name="common-al">
            <text:span text:style-name="nadrukcur">
              <text:span text:style-name="nadrukondlijn">Verwijderen</text:span>
            </text:span>
          </text:p>
            <text:list text:style-name="id1-3-2-2-1-38">
              <text:list-item text:style-override="id1-3-2-2-1-38-1">
                <text:number>•</text:number>
                <text:p text:style-name="al">door middel van het verwijderen van verkeersbord <text:span text:style-name="nadrukvet">G5 </text:span>(woonerf) van bijlage 1 van het RVV 1990, het woonerf op te heffen op de kop van de Nieuwstraat;</text:p>
              </text:list-item>
              <text:list-item text:style-override="id1-3-2-2-1-38-2">
                <text:number>•</text:number>
                <text:p text:style-name="al">door middel van het verwijderen van verkeersbord <text:span text:style-name="nadrukvet">C4</text:span> links (eenrichtingsweg) van bijlage 1 van het RVV 1990 het éénrichtingsverkeer vanaf de Breestraat richting het Kerkplein om te draaien om de vergunningparkeerplaatsen bereikbaar te houden;</text:p>
              </text:list-item>
              <text:list-item text:style-override="id1-3-2-2-1-38-3">
                <text:number>•</text:number>
                <text:p text:style-name="al">door middel van het verwijderen van verkeersbord <text:span text:style-name="nadrukvet">C2</text:span> (éénrichtingverkeer) van bijlage 1 van het RVV 1990 het éénrichtingsverkeer aan de noordzijde van Kerkplein op te heffen;</text:p>
              </text:list-item>
              <text:list-item text:style-override="id1-3-2-2-1-38-4">
                <text:number>•</text:number>
                <text:p text:style-name="al">door middel van het verwijderen van verkeersbord <text:span text:style-name="nadrukvet">E6</text:span> (gehandicaptenparkeerplaats) van bijlage 1 van het RVV 1990 de gehandicaptenparkeerplaats aan de zuidkant van het Kerkplein tijdens de pilot te verwijderen;</text:p>
              </text:list-item>
              <text:list-item text:style-override="id1-3-2-2-1-38-5">
                <text:number>•</text:number>
                <text:p text:style-name="al">door middel van het verwijderen van verkeersbord <text:span text:style-name="nadrukvet">L52</text:span> (kiss and ride) van bijlage 1 van het RVV 1990 de kiss and ride parkeerplaats tijdens de pilot te verwijderen;</text:p>
              </text:list-item>
              <text:list-item text:style-override="id1-3-2-2-1-38-6">
                <text:number>•</text:number>
                <text:p text:style-name="al">door middel van het verwijderen van verkeersbord <text:span text:style-name="nadrukvet">E6</text:span> (gehandicaptenparkeerplaats) van bijlage 1 van het RVV 1990 de gehandicaptenparkeerplaats op de Nieuwstraat tijdens de pilot te verwijderen;</text:p>
              </text:list-item>
              <text:list-item text:style-override="id1-3-2-2-1-38-7">
                <text:number>•</text:number>
                <text:p text:style-name="al">door middel van het verwijderen van verkeersbord <text:span text:style-name="nadrukvet">E12 </text:span>(kiss and ride) van bijlage 1 van het RVV 1990 de kiss and ride plaats aan de zuidkant van het Kerkplein tijdens de pilot te verwijderen;</text:p>
              </text:list-item>
              <text:list-item text:style-override="id1-3-2-2-1-38-8">
                <text:number>•</text:number>
                <text:p text:style-name="al">door middel van het verwijderen van verkeersbord <text:span text:style-name="nadrukvet">BW111zb</text:span> (betaald parkeren) van bijlage 1 van het RVV 1990 het betaald parkeren op het Kerkplein tijdelijk op te heffen;</text:p>
              </text:list-item>
            </text:list>
            <text:p text:style-name="common-al"/>
            <text:p text:style-name="common-al">Alle locaties van de bebording staat aangegeven op de bijlage <text:span text:style-name="nadrukcur">Bebordingstekening – Pilot afsluiten Kerkplein</text:span></text:p>
            <text:p text:style-name="common-al"/>
            <text:p text:style-name="common-al">te bepalen dat bovenstaand wordt bekendgemaakt:</text:p>
            <text:p text:style-name="common-al">- middels publicatie in het Gemeenteblad</text:p>
            <text:p text:style-name="common-al"/>
            <text:p text:style-name="common-al"/>
            <text:p text:style-name="common-al">Aldus vastgesteld</text:p>
            <text:p text:style-name="common-al"/>
            <text:p text:style-name="common-al">Gemandateerde verkeerskundige van de gemeente Hoorn</text:p>
            <text:p text:style-name="common-al"/>
            <text:p text:style-name="common-al">Burgemeester en wethouders van Hoorn</text:p>
            <text:p text:style-name="common-al"/>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9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Hoorn - Pilot tijdelijke afsluiting Kerkplein -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2606</meta:user-defined>
    <meta:user-defined meta:name="DCTERMS.abstract">Het verkeersbesluit voor de pilot tijdelijke afsluiting Kerkplein.</meta:user-defined>
    <meta:user-defined meta:name="OVERHEIDop.verkeersbordcode">C2</meta:user-defined>
    <meta:user-defined meta:name="OVERHEIDop.verkeersbordcode">C3</meta:user-defined>
    <meta:user-defined meta:name="OVERHEIDop.verkeersbordcode">C7</meta:user-defined>
    <meta:user-defined meta:name="OVERHEIDop.verkeersbordcode">C18</meta:user-defined>
    <meta:user-defined meta:name="OVERHEIDop.verkeersbordcode">E7</meta:user-defined>
    <meta:user-defined meta:name="OVERHEIDop.verkeersbordcode">G7</meta:user-defined>
    <dc:language>nl</dc:language>
    <meta:user-defined meta:name="OVERHEIDop.locatietype/OVERHEIDop.gebiedsmarkering">Punt</meta:user-defined>
    <meta:user-defined meta:name="DC.title">Verkeersbesluit</meta:user-defined>
    <meta:user-defined meta:name="DCTERMS.W3CDTF/DCTERMS.available">2025-04-18</meta:user-defined>
    <meta:user-defined meta:name="OVERHEIDop.externeBijlage">Bordenplan pilot afsluiting Kerkplein|exb-2025-14719</meta:user-defined>
    <meta:user-defined meta:name="DCTERMS.W3CDTF/OVERHEIDop.jaargang">2025</meta:user-defined>
    <meta:user-defined meta:name="OVERHEIDop.publicationIssue">172935</meta:user-defined>
    <meta:user-defined meta:name="OVERHEIDop.GmbID/DC.identifier">gmb-2025-172935</meta:user-defined>
    <meta:user-defined meta:name="OVERHEIDop.versieInformatie"/>
  </office:meta>
</office:document-meta>
</file>