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nciadreef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Valenciadreef 12, 3067 WL, realiseren van een meerlaagse uitbouw aan de achterzijde van een woning.</text:p>
            <text:p text:style-name="common-al">De bestaande dakramen, dakkapel, en de deur en het kozijn in de achtergevel worden verwijderd. Ook worden het achterdakvlak en de achtergevel over een breedte van circa 4,8m verwijderd. In de opening wordt een volume van 3 bouwlagen gerealiseerd, waarvan een gedeelte een bouw- en goothoogte heeft van circa 5,7m en een gedeelte een bouw- en goothoogte heeft van circa. 8,7m. De achtergevellijn blijft gelijk. De uitbouw heeft aan beide zijden een afstand van circa 0,5m tot de zijkant van het dakvlak. Het platte dak van de 2e bouwlaag wordt afgewerkt met een dakterras. Op het platte dak van de 3e bouwlaag worden zonnepanelen geplaatst.</text:p>
            <text:p text:style-name="common-al">Het bouwplan valt niet in gevolgklasse 1 van de Wet kwaliteitsborging (hierna: Wkb) voor het bouwen. Dus is de Wkb niet van toepassing. Voor het bouwplan is een bouwactiviteit (technisch) noodzakelijk (datum besluit 16-04-2025, op dezelfde dag verzonden, dossiernummer OMV.24.10.0010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93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lenciadreef 12</meta:user-defined>
    <meta:user-defined meta:name="DCTERMS.W3CDTF/DCTERMS.available">2025-04-18</meta:user-defined>
    <meta:user-defined meta:name="DCTERMS.W3CDTF/OVERHEIDop.jaargang">2025</meta:user-defined>
    <meta:user-defined meta:name="OVERHEIDop.publicationIssue">172934</meta:user-defined>
    <meta:user-defined meta:name="OVERHEIDop.GmbID/DC.identifier">gmb-2025-172934</meta:user-defined>
    <meta:user-defined meta:name="OVERHEIDop.versieInformatie"/>
  </office:meta>
</office:document-meta>
</file>